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78379" officeooo:paragraph-rsid="001783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lab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Fastré</meta:initial-creator>
    <meta:creation-date>2021-02-19T18:51:12.010796298</meta:creation-date>
    <dc:date>2021-02-19T18:51:35.314615515</dc:date>
    <dc:creator>Julien Fastré</dc:creator>
    <meta:editing-duration>PT24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/6.0.7.3$Linux_X86_64 LibreOffice_project/00m0$Build-3</meta:generator>
  </office:meta>
</office:document-meta>
</file>