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f5e37" officeooo:paragraph-rsid="001f5e37"/>
    </style:style>
    <style:style style:name="P2" style:family="paragraph" style:parent-style-name="Standard">
      <style:paragraph-properties fo:text-align="center" style:justify-single-word="false"/>
      <style:text-properties officeooo:rsid="001f5e37" officeooo:paragraph-rsid="001f5e37"/>
    </style:style>
    <style:style style:name="P3" style:family="paragraph" style:parent-style-name="Standard">
      <style:paragraph-properties fo:text-align="start" style:justify-single-word="false"/>
      <style:text-properties officeooo:rsid="001f5e37" officeooo:paragraph-rsid="001f5e37"/>
    </style:style>
    <style:style style:name="P4" style:family="paragraph" style:parent-style-name="Standard">
      <style:paragraph-properties fo:text-align="start" style:justify-single-word="false"/>
      <style:text-properties officeooo:paragraph-rsid="001f5e37"/>
    </style:style>
    <style:style style:name="P5" style:family="paragraph" style:parent-style-name="Standard" style:list-style-name="L1">
      <style:paragraph-properties fo:text-align="start" style:justify-single-word="false"/>
      <style:text-properties officeooo:paragraph-rsid="001f5e37"/>
    </style:style>
    <style:style style:name="P6" style:family="paragraph" style:parent-style-name="Standard" style:list-style-name="L2">
      <style:paragraph-properties fo:text-align="start" style:justify-single-word="false"/>
      <style:text-properties officeooo:rsid="001f5e37" officeooo:paragraph-rsid="00218d18"/>
    </style:style>
    <style:style style:name="T1" style:family="text">
      <style:text-properties officeooo:rsid="001f5e37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placeholder text:placeholder-type="text">&lt;v.mainPerson.civility.abbreviation&gt;</text:placeholder><text:s/><text:placeholder text:placeholder-type="text">&lt;v.mainPerson.firstName&gt;</text:placeholder><text:s/><text:placeholder text:placeholder-type="text">&lt;v.mainPerson.lastName&gt;</text:placeholder>,</text:p>
      <text:p text:style-name="Standard"/>
      <text:p text:style-name="P1">Nous avons programmé un rendez-vous le<text:span text:style-name="T2"> </text:span><text:span text:style-name="T2"><text:placeholder text:placeholder-type="text">&lt;v.calendar.startDate.long&gt;</text:placeholder></text:span>, avec votre accompagnant <text:placeholder text:placeholder-type="text">&lt;v.calendar.mainUser.label&gt;</text:placeholder>, <text:placeholder text:placeholder-type="text">&lt;v.calendar.mainUser.user_job.label&gt;</text:placeholder>.</text:p>
      <text:p text:style-name="P1"/>
      <text:p text:style-name="P1">Ce rendez-vous est prévu à </text:p>
      <text:p text:style-name="P2"><text:placeholder text:placeholder-type="text">&lt;v.calendar.location.name&gt;</text:placeholder></text:p>
      <text:p text:style-name="P2"><text:placeholder text:placeholder-type="text">&lt;for each="line in v.calendar.location.address.lines"&gt;</text:placeholder></text:p>
      <text:p text:style-name="P2"><text:placeholder text:placeholder-type="text">&lt;line&gt;</text:placeholder></text:p>
      <text:p text:style-name="P2"><text:placeholder text:placeholder-type="text">&lt;/for&gt;</text:placeholder></text:p>
      <text:p text:style-name="P2"/>
      <text:p text:style-name="P3"><text:placeholder text:placeholder-type="text">&lt;if test="len(v.calendar.invites) &gt; 0"&gt;</text:placeholder></text:p>
      <text:p text:style-name="P3">D’autres travailleurs sociaux seront présents :</text:p>
      <text:p text:style-name="P3"/>
      <text:p text:style-name="P3"><text:placeholder text:placeholder-type="text">&lt;for each="i in v.calendar.invites"&gt;</text:placeholder></text:p>
      <text:list xml:id="list1375611318" text:style-name="L1">
        <text:list-item>
          <text:p text:style-name="P5"><text:span text:style-name="T1"><text:placeholder text:placeholder-type="text">&lt;i.user.label&gt;</text:placeholder></text:span><text:span text:style-name="T1">, </text:span><text:span text:style-name="T1"><text:placeholder text:placeholder-type="text">&lt;i.user.user_job.label&gt;</text:placeholder></text:span></text:p>
        </text:list-item>
      </text:list>
      <text:p text:style-name="P4"><text:placeholder text:placeholder-type="text">&lt;/for&gt;</text:placeholder></text:p>
      <text:p text:style-name="P4"><text:placeholder text:placeholder-type="text">&lt;/if&gt;</text:placeholder></text:p>
      <text:p text:style-name="P4"/>
      <text:p text:style-name="P4"><text:placeholder text:placeholder-type="text">&lt;if test="len(v.calendar.professionals) &gt; 0"&gt;</text:placeholder></text:p>
      <text:p text:style-name="P3">Les professionnels suivants seront également présents :</text:p>
      <text:p text:style-name="P3"/>
      <text:p text:style-name="P3"><text:placeholder text:placeholder-type="text">&lt;for each="p in v.calendar.professionals"&gt;</text:placeholder></text:p>
      <text:list xml:id="list383778015" text:style-name="L2">
        <text:list-item>
          <text:p text:style-name="P6"/>
        </text:list-item>
      </text:list>
      <text:p text:style-name="P3"><text:placeholder text:placeholder-type="text">&lt;/for&gt;</text:placeholder></text:p>
      <text:p text:style-name="P3"/>
      <text:p text:style-name="P3"><text:placeholder text:placeholder-type="text">&lt;/if&gt;</text:placeholder>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0T13:37:27.959182191</meta:creation-date>
    <dc:date>2023-02-28T22:00:36.247263844</dc:date>
    <meta:editing-duration>PT45M43S</meta:editing-duration>
    <meta:editing-cycles>7</meta:editing-cycles>
    <meta:generator>LibreOffice/7.3.7.2$Linux_X86_64 LibreOffice_project/30$Build-2</meta:generator>
    <meta:document-statistic meta:table-count="0" meta:image-count="0" meta:object-count="0" meta:page-count="1" meta:paragraph-count="19" meta:word-count="64" meta:character-count="690" meta:non-whitespace-character-count="645"/>
  </office:meta>
</office:document-meta>
</file>