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9666" officeooo:paragraph-rsid="00159666"/>
    </style:style>
    <style:style style:name="P2" style:family="paragraph" style:parent-style-name="Text_20_body">
      <style:text-properties officeooo:rsid="0016291e" officeooo:paragraph-rsid="0016291e"/>
    </style:style>
    <style:style style:name="P3" style:family="paragraph" style:parent-style-name="Text_20_body">
      <style:text-properties officeooo:rsid="0016291e" officeooo:paragraph-rsid="00171fa9"/>
    </style:style>
    <style:style style:name="P4" style:family="paragraph" style:parent-style-name="Text_20_body">
      <style:text-properties officeooo:rsid="00171fa9" officeooo:paragraph-rsid="00171fa9"/>
    </style:style>
    <style:style style:name="P5" style:family="paragraph" style:parent-style-name="Text_20_body">
      <style:text-properties officeooo:rsid="00171fa9" officeooo:paragraph-rsid="0017f8a3"/>
    </style:style>
    <style:style style:name="P6" style:family="paragraph" style:parent-style-name="Text_20_body">
      <style:text-properties officeooo:paragraph-rsid="00171fa9"/>
    </style:style>
    <style:style style:name="P7" style:family="paragraph" style:parent-style-name="Text_20_body">
      <style:text-properties officeooo:rsid="001aad30" officeooo:paragraph-rsid="001aad30"/>
    </style:style>
    <style:style style:name="P8" style:family="paragraph" style:parent-style-name="Standard">
      <style:text-properties officeooo:rsid="00208311" officeooo:paragraph-rsid="00208311"/>
    </style:style>
    <style:style style:name="P9" style:family="paragraph" style:parent-style-name="Heading_20_2">
      <style:text-properties officeooo:rsid="0016291e"/>
    </style:style>
    <style:style style:name="T1" style:family="text">
      <style:text-properties officeooo:rsid="00171fa9"/>
    </style:style>
    <style:style style:name="T2" style:family="text">
      <style:text-properties officeooo:rsid="001aad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ntifiant : <text:placeholder text:placeholder-type="text">&lt;v.person.id&gt;</text:placeholder></text:p>
      <text:p text:style-name="P1">Nom de la personne : <text:placeholder text:placeholder-type="text">&lt;v.person.text&gt;</text:placeholder></text:p>
      <text:p text:style-name="P1"/>
      <text:h text:style-name="Heading_20_2" text:outline-level="2">Personnes ressources</text:h>
      <text:p text:style-name="Text_20_body"/>
      <text:p text:style-name="Text_20_body"><text:placeholder text:placeholder-type="text">&lt;for each="r in v.person.resources"&gt;</text:placeholder></text:p>
      <text:p text:style-name="P3"><text:span text:style-name="T1">Identifiant de la ressource </text:span><text:placeholder text:placeholder-type="text">&lt;r.id&gt;</text:placeholder></text:p>
      <text:p text:style-name="P5">(attention à ne pas oublier des guillemets simples pour effectuer le test : « ‘person’ », et pas « person »)</text:p>
      <text:p text:style-name="P3"><text:placeholder text:placeholder-type="text">&lt;choose test="r.resourceKind"&gt;</text:placeholder></text:p>
      <text:p text:style-name="P3"><text:placeholder text:placeholder-type="text">&lt;when test="'person'"&gt;</text:placeholder></text:p>
      <text:p text:style-name="P4">Cette ressource est liée une autre personne, il s’agit de <text:placeholder text:placeholder-type="text">&lt;r.person.text&gt;</text:placeholder></text:p>
      <text:p text:style-name="P4">(tous les autres attributs des Person sont disponibles)</text:p>
      <text:p text:style-name="P4"><text:placeholder text:placeholder-type="text">&lt;/when&gt;</text:placeholder></text:p>
      <text:p text:style-name="P4"><text:placeholder text:placeholder-type="text">&lt;when test="'thirdparty'"&gt;</text:placeholder></text:p>
      <text:p text:style-name="P4">Cette ressources est liée à un tiers : <text:placeholder text:placeholder-type="text">&lt;r.thirdParty.name&gt;</text:placeholder></text:p>
      <text:p text:style-name="P6"><text:span text:style-name="T1">(tous les autres attributs des </text:span><text:span text:style-name="T2">ThirdParty</text:span><text:span text:style-name="T1"> sont disponibles)</text:span></text:p>
      <text:p text:style-name="P6"><text:placeholder text:placeholder-type="text">&lt;/when&gt;</text:placeholder></text:p>
      <text:p text:style-name="P6"><text:placeholder text:placeholder-type="text">&lt;when test="'freetext'"&gt;</text:placeholder></text:p>
      <text:p text:style-name="P4">C’est un texte libre :</text:p>
      <text:p text:style-name="P4"><text:placeholder text:placeholder-type="text">&lt;r.freeText&gt;</text:placeholder></text:p>
      <text:p text:style-name="P6"><text:placeholder text:placeholder-type="text">&lt;/when&gt;</text:placeholder></text:p>
      <text:p text:style-name="P6"><text:placeholder text:placeholder-type="text">&lt;/choose&gt;</text:placeholder></text:p>
      <text:p text:style-name="P7">Commentaire : <text:placeholder text:placeholder-type="text">&lt;r.comment.comment&gt;</text:placeholder></text:p>
      <text:p text:style-name="P7">Rédigé par <text:placeholder text:placeholder-type="text">&lt;r.comment.user.text&gt;</text:placeholder></text:p>
      <text:p text:style-name="P7"><text:placeholder text:placeholder-type="text">&lt;if test="r.kind.isNull != False"&gt;</text:placeholder></text:p>
      <text:p text:style-name="P7">Identifiant du type (utile pour filtrer dans une itération) <text:placeholder text:placeholder-type="text">&lt;r.kind.id&gt;</text:placeholder></text:p>
      <text:p text:style-name="P7">Texte à afficher : <text:placeholder text:placeholder-type="text">&lt;r.kind.title&gt;</text:placeholder></text:p>
      <text:p text:style-name="P7"><text:placeholder text:placeholder-type="text">&lt;/if&gt;</text:placeholder></text:p>
      <text:p text:style-name="P2"><text:placeholder text:placeholder-type="text">&lt;/for&gt;</text:placeholder></text:p>
      <text:p text:style-name="Text_20_body"/>
      <text:h text:style-name="P9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ien Fastré</meta:initial-creator>
    <meta:creation-date>2022-03-03T14:52:17.985509221</meta:creation-date>
    <dc:date>2023-03-06T11:39:11.629952974</dc:date>
    <meta:editing-duration>PT1H11M2S</meta:editing-duration>
    <meta:editing-cycles>13</meta:editing-cycles>
    <meta:generator>LibreOffice/7.3.7.2$Linux_X86_64 LibreOffice_project/30$Build-2</meta:generator>
    <meta:document-statistic meta:table-count="0" meta:image-count="0" meta:object-count="0" meta:page-count="1" meta:paragraph-count="27" meta:word-count="122" meta:character-count="886" meta:non-whitespace-character-count="791"/>
  </office:meta>
</office:document-meta>
</file>