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1.3389in" style:rel-column-width="13107*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382in" fo:border="0.05pt solid #000000"/>
    </style:style>
    <style:style style:name="Tableau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382in" fo:border-left="0.05pt solid #000000" fo:border-right="none" fo:border-top="none" fo:border-bottom="0.05pt solid #000000"/>
    </style:style>
    <style:style style:name="Tableau1" style:family="table">
      <style:table-properties style:width="6.6979in" fo:margin-left="0in" table:align="left"/>
    </style:style>
    <style:style style:name="Tableau1.A" style:family="table-column">
      <style:table-column-properties style:column-width="0.4375in"/>
    </style:style>
    <style:style style:name="Tableau1.B" style:family="table-column">
      <style:table-column-properties style:column-width="1.0208in"/>
    </style:style>
    <style:style style:name="Tableau1.C" style:family="table-column">
      <style:table-column-properties style:column-width="0.9479in"/>
    </style:style>
    <style:style style:name="Tableau1.D" style:family="table-column">
      <style:table-column-properties style:column-width="2.9479in"/>
    </style:style>
    <style:style style:name="Tableau1.E" style:family="table-column">
      <style:table-column-properties style:column-width="1.3438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382in" fo:border-left="0.05pt solid #000000" fo:border-right="none" fo:border-top="none" fo:border-bottom="0.0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2.5097in" style:rel-column-width="24575*"/>
    </style:style>
    <style:style style:name="Tableau3.B" style:family="table-column">
      <style:table-column-properties style:column-width="2.5097in" style:rel-column-width="24576*"/>
    </style:style>
    <style:style style:name="Tableau3.C" style:family="table-column">
      <style:table-column-properties style:column-width="1.6736in" style:rel-column-width="16384*"/>
    </style:style>
    <style:style style:name="Tableau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382in" fo:border="0.05pt solid #000000"/>
    </style:style>
    <style:style style:name="Tableau3.A2" style:family="table-cell">
      <style:table-cell-properties fo:padding="0.0382in" fo:border-left="0.05pt solid #000000" fo:border-right="none" fo:border-top="none" fo:border-bottom="0.05pt solid #000000"/>
    </style:style>
    <style:style style:name="Tableau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4" style:family="table">
      <style:table-properties style:width="6.6931in" table:align="margins"/>
    </style:style>
    <style:style style:name="Tableau4.A" style:family="table-column">
      <style:table-column-properties style:column-width="2.5097in" style:rel-column-width="24575*"/>
    </style:style>
    <style:style style:name="Tableau4.B" style:family="table-column">
      <style:table-column-properties style:column-width="2.5097in" style:rel-column-width="24576*"/>
    </style:style>
    <style:style style:name="Tableau4.C" style:family="table-column">
      <style:table-column-properties style:column-width="1.6736in" style:rel-column-width="16384*"/>
    </style:style>
    <style:style style:name="Tableau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382in" fo:border="0.05pt solid #000000"/>
    </style:style>
    <style:style style:name="Tableau4.A2" style:family="table-cell">
      <style:table-cell-properties fo:padding="0.0382in" fo:border-left="0.05pt solid #000000" fo:border-right="none" fo:border-top="none" fo:border-bottom="0.05pt solid #000000"/>
    </style:style>
    <style:style style:name="Tableau4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879f"/>
    </style:style>
    <style:style style:name="P2" style:family="paragraph" style:parent-style-name="Standard">
      <style:text-properties officeooo:paragraph-rsid="001b24e8"/>
    </style:style>
    <style:style style:name="P3" style:family="paragraph" style:parent-style-name="Standard">
      <style:text-properties officeooo:rsid="001c34a9" officeooo:paragraph-rsid="001c34a9"/>
    </style:style>
    <style:style style:name="P4" style:family="paragraph" style:parent-style-name="Standard">
      <style:text-properties officeooo:paragraph-rsid="001c34a9"/>
    </style:style>
    <style:style style:name="P5" style:family="paragraph" style:parent-style-name="Standard">
      <style:text-properties officeooo:rsid="0027da62" officeooo:paragraph-rsid="0027da62"/>
    </style:style>
    <style:style style:name="P6" style:family="paragraph" style:parent-style-name="Standard">
      <style:text-properties officeooo:rsid="0029c40e" officeooo:paragraph-rsid="0029c40e"/>
    </style:style>
    <style:style style:name="P7" style:family="paragraph" style:parent-style-name="Standard">
      <style:text-properties officeooo:paragraph-rsid="00253492"/>
    </style:style>
    <style:style style:name="P8" style:family="paragraph" style:parent-style-name="Standard">
      <style:text-properties officeooo:rsid="002a09c3" officeooo:paragraph-rsid="002a09c3"/>
    </style:style>
    <style:style style:name="P9" style:family="paragraph" style:parent-style-name="Standard">
      <style:text-properties officeooo:rsid="002a09c3" officeooo:paragraph-rsid="002ed313"/>
    </style:style>
    <style:style style:name="P10" style:family="paragraph" style:parent-style-name="Text_20_body">
      <style:text-properties officeooo:rsid="002a09c3" officeooo:paragraph-rsid="002efb85"/>
    </style:style>
    <style:style style:name="P11" style:family="paragraph" style:parent-style-name="Standard">
      <style:text-properties officeooo:paragraph-rsid="002a09c3"/>
    </style:style>
    <style:style style:name="P12" style:family="paragraph" style:parent-style-name="Standard">
      <style:text-properties officeooo:rsid="002b31f0" officeooo:paragraph-rsid="002fd494"/>
    </style:style>
    <style:style style:name="P13" style:family="paragraph" style:parent-style-name="Text_20_body">
      <style:text-properties officeooo:rsid="002b31f0" officeooo:paragraph-rsid="002b31f0"/>
    </style:style>
    <style:style style:name="P14" style:family="paragraph" style:parent-style-name="Text_20_body">
      <style:text-properties officeooo:rsid="002b31f0" officeooo:paragraph-rsid="002efb85"/>
    </style:style>
    <style:style style:name="P15" style:family="paragraph" style:parent-style-name="Standard">
      <style:text-properties officeooo:rsid="002c5155" officeooo:paragraph-rsid="002c5155"/>
    </style:style>
    <style:style style:name="P16" style:family="paragraph" style:parent-style-name="Preformatted_20_Text">
      <style:text-properties officeooo:rsid="002c5155" officeooo:paragraph-rsid="002c5155"/>
    </style:style>
    <style:style style:name="P17" style:family="paragraph" style:parent-style-name="Standard">
      <style:text-properties officeooo:paragraph-rsid="002ed313"/>
    </style:style>
    <style:style style:name="P18" style:family="paragraph" style:parent-style-name="Standard">
      <style:text-properties officeooo:paragraph-rsid="002fd494"/>
    </style:style>
    <style:style style:name="P19" style:family="paragraph" style:parent-style-name="Standard">
      <style:text-properties officeooo:rsid="002fd494" officeooo:paragraph-rsid="002fd494"/>
    </style:style>
    <style:style style:name="P20" style:family="paragraph" style:parent-style-name="Standard">
      <style:text-properties officeooo:rsid="00314a52" officeooo:paragraph-rsid="00314a52"/>
    </style:style>
    <style:style style:name="P21" style:family="paragraph" style:parent-style-name="Text_20_body">
      <style:text-properties officeooo:rsid="00314a52" officeooo:paragraph-rsid="00314a52"/>
    </style:style>
    <style:style style:name="P22" style:family="paragraph" style:parent-style-name="Text_20_body">
      <style:text-properties officeooo:rsid="00314a52" officeooo:paragraph-rsid="00520b31"/>
    </style:style>
    <style:style style:name="P23" style:family="paragraph" style:parent-style-name="Standard">
      <style:text-properties officeooo:paragraph-rsid="00314a52"/>
    </style:style>
    <style:style style:name="P24" style:family="paragraph" style:parent-style-name="Text_20_body">
      <style:text-properties officeooo:paragraph-rsid="00314a52"/>
    </style:style>
    <style:style style:name="P25" style:family="paragraph" style:parent-style-name="Standard">
      <style:text-properties officeooo:rsid="003b2f3a" officeooo:paragraph-rsid="003b2f3a"/>
    </style:style>
    <style:style style:name="P26" style:family="paragraph" style:parent-style-name="Standard">
      <style:text-properties officeooo:rsid="0040e562" officeooo:paragraph-rsid="0040e562"/>
    </style:style>
    <style:style style:name="P27" style:family="paragraph" style:parent-style-name="Standard">
      <style:text-properties officeooo:rsid="005529fc" officeooo:paragraph-rsid="005529fc"/>
    </style:style>
    <style:style style:name="P28" style:family="paragraph" style:parent-style-name="Standard">
      <style:text-properties officeooo:rsid="0058e7da" officeooo:paragraph-rsid="0058e7da"/>
    </style:style>
    <style:style style:name="P29" style:family="paragraph" style:parent-style-name="Standard">
      <style:text-properties officeooo:rsid="005db7e7" officeooo:paragraph-rsid="005db7e7"/>
    </style:style>
    <style:style style:name="P30" style:family="paragraph" style:parent-style-name="Text_20_body">
      <style:text-properties officeooo:rsid="005db7e7" officeooo:paragraph-rsid="005db7e7"/>
    </style:style>
    <style:style style:name="P31" style:family="paragraph" style:parent-style-name="Standard">
      <style:text-properties officeooo:rsid="005ed650" officeooo:paragraph-rsid="005ed650"/>
    </style:style>
    <style:style style:name="P32" style:family="paragraph" style:parent-style-name="Text_20_body">
      <style:text-properties officeooo:rsid="005ed650" officeooo:paragraph-rsid="005ed650"/>
    </style:style>
    <style:style style:name="P33" style:family="paragraph" style:parent-style-name="Table_20_Contents">
      <style:text-properties officeooo:rsid="005ed650" officeooo:paragraph-rsid="005ed650"/>
    </style:style>
    <style:style style:name="P34" style:family="paragraph" style:parent-style-name="Standard">
      <style:text-properties officeooo:rsid="005ed650" officeooo:paragraph-rsid="0079b1a4"/>
    </style:style>
    <style:style style:name="P35" style:family="paragraph" style:parent-style-name="Standard">
      <style:text-properties officeooo:rsid="005ed650" officeooo:paragraph-rsid="007ba28a"/>
    </style:style>
    <style:style style:name="P36" style:family="paragraph" style:parent-style-name="Standard">
      <style:text-properties officeooo:rsid="006e53fd" officeooo:paragraph-rsid="006e53fd"/>
    </style:style>
    <style:style style:name="P37" style:family="paragraph" style:parent-style-name="Standard">
      <style:text-properties fo:font-style="italic" officeooo:rsid="006e53fd" officeooo:paragraph-rsid="006e53fd" style:font-style-asian="italic" style:font-style-complex="italic"/>
    </style:style>
    <style:style style:name="P38" style:family="paragraph" style:parent-style-name="Standard">
      <style:text-properties fo:font-style="italic" officeooo:rsid="006e53fd" officeooo:paragraph-rsid="005db7e7" style:font-style-asian="italic" style:font-style-complex="italic"/>
    </style:style>
    <style:style style:name="P39" style:family="paragraph" style:parent-style-name="Standard">
      <style:text-properties officeooo:rsid="00704a24" officeooo:paragraph-rsid="00704a24"/>
    </style:style>
    <style:style style:name="P40" style:family="paragraph" style:parent-style-name="Standard">
      <style:text-properties officeooo:rsid="00710687" officeooo:paragraph-rsid="0019879f"/>
    </style:style>
    <style:style style:name="P41" style:family="paragraph" style:parent-style-name="Text_20_body">
      <style:text-properties officeooo:rsid="00710687" officeooo:paragraph-rsid="00710687"/>
    </style:style>
    <style:style style:name="P42" style:family="paragraph" style:parent-style-name="Standard">
      <style:text-properties officeooo:paragraph-rsid="00710687"/>
    </style:style>
    <style:style style:name="P43" style:family="paragraph" style:parent-style-name="Standard">
      <style:text-properties officeooo:rsid="007d0298" officeooo:paragraph-rsid="001c34a9"/>
    </style:style>
    <style:style style:name="P44" style:family="paragraph" style:parent-style-name="Text_20_body">
      <style:text-properties officeooo:rsid="007d0298" officeooo:paragraph-rsid="00833b33"/>
    </style:style>
    <style:style style:name="P45" style:family="paragraph" style:parent-style-name="Standard">
      <style:text-properties officeooo:paragraph-rsid="007d0298"/>
    </style:style>
    <style:style style:name="P46" style:family="paragraph" style:parent-style-name="Standard">
      <style:text-properties officeooo:rsid="0086f605" officeooo:paragraph-rsid="0086f605"/>
    </style:style>
    <style:style style:name="P47" style:family="paragraph" style:parent-style-name="Standard">
      <style:text-properties officeooo:rsid="008ac86a" officeooo:paragraph-rsid="008ac86a"/>
    </style:style>
    <style:style style:name="P48" style:family="paragraph" style:parent-style-name="Standard">
      <style:text-properties officeooo:paragraph-rsid="0086f605"/>
    </style:style>
    <style:style style:name="P49" style:family="paragraph" style:parent-style-name="Standard">
      <style:text-properties officeooo:rsid="008c7439" officeooo:paragraph-rsid="008c7439"/>
    </style:style>
    <style:style style:name="P50" style:family="paragraph" style:parent-style-name="Standard">
      <style:text-properties officeooo:rsid="00853fbc" officeooo:paragraph-rsid="00853fbc"/>
    </style:style>
    <style:style style:name="P51" style:family="paragraph" style:parent-style-name="Text_20_body">
      <style:text-properties officeooo:paragraph-rsid="002efb85"/>
    </style:style>
    <style:style style:name="P52" style:family="paragraph" style:parent-style-name="Text_20_body">
      <style:text-properties officeooo:rsid="00520b31" officeooo:paragraph-rsid="00520b31"/>
    </style:style>
    <style:style style:name="P53" style:family="paragraph" style:parent-style-name="Text_20_body">
      <style:text-properties officeooo:rsid="00523e56" officeooo:paragraph-rsid="00523e56"/>
    </style:style>
    <style:style style:name="P54" style:family="paragraph" style:parent-style-name="Text_20_body">
      <style:text-properties officeooo:rsid="0062c6aa" officeooo:paragraph-rsid="0062c6aa"/>
    </style:style>
    <style:style style:name="P55" style:family="paragraph" style:parent-style-name="Text_20_body">
      <style:text-properties officeooo:rsid="0065666a" officeooo:paragraph-rsid="0065666a"/>
    </style:style>
    <style:style style:name="P56" style:family="paragraph" style:parent-style-name="Title">
      <style:text-properties officeooo:rsid="0065666a" officeooo:paragraph-rsid="0065666a"/>
    </style:style>
    <style:style style:name="P57" style:family="paragraph" style:parent-style-name="Text_20_body">
      <style:text-properties officeooo:rsid="0068d6a8" officeooo:paragraph-rsid="0068d6a8"/>
    </style:style>
    <style:style style:name="P58" style:family="paragraph" style:parent-style-name="Table_20_Contents">
      <style:text-properties officeooo:rsid="0068d6a8" officeooo:paragraph-rsid="0068d6a8"/>
    </style:style>
    <style:style style:name="P59" style:family="paragraph" style:parent-style-name="Text_20_body">
      <style:text-properties officeooo:rsid="006ca1cb" officeooo:paragraph-rsid="006ca1cb"/>
    </style:style>
    <style:style style:name="P60" style:family="paragraph" style:parent-style-name="Text_20_body">
      <style:text-properties officeooo:rsid="006f3bbe" officeooo:paragraph-rsid="006f3bbe"/>
    </style:style>
    <style:style style:name="P61" style:family="paragraph" style:parent-style-name="Text_20_body">
      <style:text-properties officeooo:paragraph-rsid="00712a14"/>
    </style:style>
    <style:style style:name="P62" style:family="paragraph" style:parent-style-name="Text_20_body">
      <style:text-properties officeooo:rsid="0074f365" officeooo:paragraph-rsid="0074f365"/>
    </style:style>
    <style:style style:name="P63" style:family="paragraph" style:parent-style-name="Text_20_body">
      <style:text-properties officeooo:paragraph-rsid="0074f365"/>
    </style:style>
    <style:style style:name="P64" style:family="paragraph" style:parent-style-name="Text_20_body">
      <style:text-properties officeooo:rsid="0075b7f5" officeooo:paragraph-rsid="0075b7f5"/>
    </style:style>
    <style:style style:name="P65" style:family="paragraph" style:parent-style-name="Text_20_body">
      <style:text-properties officeooo:rsid="007d086a" officeooo:paragraph-rsid="00833b33"/>
    </style:style>
    <style:style style:name="P66" style:family="paragraph" style:parent-style-name="Text_20_body">
      <style:text-properties officeooo:rsid="007d1a4f" officeooo:paragraph-rsid="00833b33"/>
    </style:style>
    <style:style style:name="P67" style:family="paragraph" style:parent-style-name="Text_20_body">
      <style:text-properties officeooo:paragraph-rsid="00833b33"/>
    </style:style>
    <style:style style:name="P68" style:family="paragraph" style:parent-style-name="Table_20_Contents">
      <style:text-properties officeooo:rsid="00607a2d" officeooo:paragraph-rsid="00607a2d"/>
    </style:style>
    <style:style style:name="P69" style:family="paragraph" style:parent-style-name="Table_20_Contents">
      <style:text-properties fo:font-weight="bold" officeooo:rsid="008ac86a" officeooo:paragraph-rsid="008ac86a" style:font-weight-asian="bold" style:font-weight-complex="bold"/>
    </style:style>
    <style:style style:name="P70" style:family="paragraph" style:parent-style-name="Table_20_Contents">
      <style:text-properties fo:font-weight="bold" officeooo:rsid="008ac86a" officeooo:paragraph-rsid="008c7439" style:font-weight-asian="bold" style:font-weight-complex="bold"/>
    </style:style>
    <style:style style:name="P71" style:family="paragraph" style:parent-style-name="Table_20_Contents">
      <style:text-properties officeooo:paragraph-rsid="008c7439"/>
    </style:style>
    <style:style style:name="P72" style:family="paragraph" style:parent-style-name="Table_20_Contents">
      <style:text-properties officeooo:paragraph-rsid="008e011c"/>
    </style:style>
    <style:style style:name="P73" style:family="paragraph" style:parent-style-name="Standard">
      <style:text-properties officeooo:rsid="009174f3" officeooo:paragraph-rsid="009174f3"/>
    </style:style>
    <style:style style:name="P74" style:family="paragraph" style:parent-style-name="Table_20_Contents">
      <style:text-properties fo:font-weight="bold" officeooo:rsid="0094e65c" officeooo:paragraph-rsid="0094e65c" style:font-weight-asian="bold" style:font-weight-complex="bold"/>
    </style:style>
    <style:style style:name="P75" style:family="paragraph" style:parent-style-name="Heading_20_1">
      <style:text-properties officeooo:paragraph-rsid="008c7439"/>
    </style:style>
    <style:style style:name="P76" style:family="paragraph" style:parent-style-name="Heading_20_2">
      <style:text-properties officeooo:rsid="00710687" officeooo:paragraph-rsid="00710687"/>
    </style:style>
    <style:style style:name="P77" style:family="paragraph" style:parent-style-name="Heading_20_2">
      <style:text-properties style:font-name="Liberation Sans" fo:font-size="16.1000003814697pt" fo:font-weight="bold" officeooo:rsid="002fd494" officeooo:paragraph-rsid="002fd494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P78" style:family="paragraph" style:parent-style-name="Heading_20_2">
      <style:text-properties style:font-name="Liberation Sans" fo:font-size="16.1000003814697pt" fo:font-weight="bold" officeooo:rsid="00253492" officeooo:paragraph-rsid="00253492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P79" style:family="paragraph" style:parent-style-name="Heading_20_2">
      <style:text-properties style:font-name="Liberation Sans" fo:font-size="16.1000003814697pt" fo:font-weight="bold" officeooo:rsid="0068d6a8" officeooo:paragraph-rsid="0068d6a8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P80" style:family="paragraph" style:parent-style-name="Heading_20_2">
      <style:text-properties officeooo:rsid="00314a52" officeooo:paragraph-rsid="00314a52"/>
    </style:style>
    <style:style style:name="P81" style:family="paragraph" style:parent-style-name="Heading_20_2">
      <style:text-properties officeooo:rsid="007d1a4f" officeooo:paragraph-rsid="007d0298"/>
    </style:style>
    <style:style style:name="P82" style:family="paragraph" style:parent-style-name="Heading_20_2">
      <style:text-properties officeooo:rsid="0068d6a8" officeooo:paragraph-rsid="0068d6a8"/>
    </style:style>
    <style:style style:name="P83" style:family="paragraph" style:parent-style-name="Heading_20_2">
      <style:text-properties officeooo:rsid="0074f365" officeooo:paragraph-rsid="0074f365"/>
    </style:style>
    <style:style style:name="P84" style:family="paragraph" style:parent-style-name="Heading_20_3">
      <style:text-properties officeooo:paragraph-rsid="002fd494"/>
    </style:style>
    <style:style style:name="P85" style:family="paragraph" style:parent-style-name="Heading_20_3">
      <style:text-properties officeooo:rsid="005f9e99" officeooo:paragraph-rsid="005f9e99"/>
    </style:style>
    <style:style style:name="P86" style:family="paragraph" style:parent-style-name="Standard" style:list-style-name="L2">
      <style:text-properties officeooo:rsid="0040e562" officeooo:paragraph-rsid="0040e562"/>
    </style:style>
    <style:style style:name="P87" style:family="paragraph" style:parent-style-name="Text_20_body" style:list-style-name="L1">
      <style:text-properties officeooo:paragraph-rsid="006f3bbe"/>
    </style:style>
    <style:style style:name="P88" style:family="paragraph" style:parent-style-name="Text_20_body" style:list-style-name="L1">
      <style:text-properties officeooo:rsid="006f3bbe" officeooo:paragraph-rsid="006f3bbe"/>
    </style:style>
    <style:style style:name="P89" style:family="paragraph" style:parent-style-name="Text_20_body" style:list-style-name="L1">
      <style:text-properties officeooo:rsid="009219d3" officeooo:paragraph-rsid="009219d3"/>
    </style:style>
    <style:style style:name="T1" style:family="text">
      <style:text-properties officeooo:rsid="0018cd09"/>
    </style:style>
    <style:style style:name="T2" style:family="text">
      <style:text-properties officeooo:rsid="0019879f"/>
    </style:style>
    <style:style style:name="T3" style:family="text">
      <style:text-properties officeooo:rsid="001b24e8"/>
    </style:style>
    <style:style style:name="T4" style:family="text">
      <style:text-properties officeooo:rsid="001c34a9"/>
    </style:style>
    <style:style style:name="T5" style:family="text">
      <style:text-properties officeooo:rsid="001e2aae"/>
    </style:style>
    <style:style style:name="T6" style:family="text">
      <style:text-properties officeooo:rsid="0022bf60"/>
    </style:style>
    <style:style style:name="T7" style:family="text">
      <style:text-properties officeooo:rsid="00236e40"/>
    </style:style>
    <style:style style:name="T8" style:family="text">
      <style:text-properties officeooo:rsid="0024735d"/>
    </style:style>
    <style:style style:name="T9" style:family="text">
      <style:text-properties officeooo:rsid="00253492"/>
    </style:style>
    <style:style style:name="T10" style:family="text">
      <style:text-properties officeooo:rsid="002a09c3"/>
    </style:style>
    <style:style style:name="T11" style:family="text">
      <style:text-properties officeooo:rsid="002b31f0"/>
    </style:style>
    <style:style style:name="T12" style:family="text">
      <style:text-properties officeooo:rsid="002c5155"/>
    </style:style>
    <style:style style:name="T13" style:family="text">
      <style:text-properties officeooo:rsid="002fd494"/>
    </style:style>
    <style:style style:name="T14" style:family="text">
      <style:text-properties officeooo:rsid="00314a52"/>
    </style:style>
    <style:style style:name="T15" style:family="text">
      <style:text-properties officeooo:rsid="003652db"/>
    </style:style>
    <style:style style:name="T16" style:family="text">
      <style:text-properties officeooo:rsid="005db7e7"/>
    </style:style>
    <style:style style:name="T17" style:family="text">
      <style:text-properties officeooo:rsid="00607a2d"/>
    </style:style>
    <style:style style:name="T18" style:family="text">
      <style:text-properties officeooo:rsid="006a580c"/>
    </style:style>
    <style:style style:name="T19" style:family="text">
      <style:text-properties officeooo:rsid="006f3bbe"/>
    </style:style>
    <style:style style:name="T20" style:family="text">
      <style:text-properties officeooo:rsid="0029c40e"/>
    </style:style>
    <style:style style:name="T21" style:family="text">
      <style:text-properties officeooo:rsid="007090a1"/>
    </style:style>
    <style:style style:name="T22" style:family="text">
      <style:text-properties officeooo:rsid="00710687"/>
    </style:style>
    <style:style style:name="T23" style:family="text">
      <style:text-properties officeooo:rsid="00712a1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12a14" style:font-weight-asian="bold" style:font-weight-complex="bold"/>
    </style:style>
    <style:style style:name="T26" style:family="text">
      <style:text-properties officeooo:rsid="0077fb22"/>
    </style:style>
    <style:style style:name="T27" style:family="text">
      <style:text-properties officeooo:rsid="007d0298"/>
    </style:style>
    <style:style style:name="T28" style:family="text">
      <style:text-properties officeooo:rsid="008ac86a"/>
    </style:style>
    <style:style style:name="T29" style:family="text">
      <style:text-properties officeooo:rsid="0086f605"/>
    </style:style>
    <style:style style:name="T30" style:family="text">
      <style:text-properties officeooo:rsid="008c7439"/>
    </style:style>
    <style:style style:name="T31" style:family="text">
      <style:text-properties officeooo:rsid="0093800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Variables et exemples pour générer un document pour un parcours</text:p>
      <text:p text:style-name="P55"/>
      <text:p text:style-name="P55">Nous présentons ici des paramètres, et des exemples de syntaxe à partir des données d’un parcours.</text:p>
      <text:p text:style-name="P55"/>
      <text:p text:style-name="P60">Il est possible de noter les variables de deux manières :</text:p>
      <text:list xml:id="list3499183542" text:style-name="L1">
        <text:list-item>
          <text:p text:style-name="P88">Soit au sein d’un lien hypertexte, comme ici :</text:p>
          <text:p text:style-name="P87"><text:span text:style-name="T1">Identifiant du parcours : </text:span><text:a xlink:type="simple" xlink:href="relatorio://v.course.id" text:style-name="Internet_20_link" text:visited-style-name="Visited_20_Internet_20_Link"><text:span text:style-name="T1">relatorio://v.course.id</text:span></text:a></text:p>
        </text:list-item>
        <text:list-item>
          <text:p text:style-name="P87"><text:span text:style-name="T19">soit au sein d’un substituant, comme ici :</text:span><text:span text:style-name="T20"> </text:span><text:span text:style-name="T20"><text:placeholder text:placeholder-type="text">&lt;v.course.id&gt;</text:placeholder></text:span><text:span text:style-name="T20"><text:s/></text:span></text:p>
          <text:p text:style-name="P89">L’usage du substituant est à privilégier !</text:p>
          <text:p text:style-name="P87"><text:span text:style-name="T19">Pour insérer un substituant, aller dans le menu </text:span><text:span text:style-name="T20">Insertion &gt; Renvoi… &gt; onglet « Fonctions », puis choisir « Substituant » et « texte ». </text:span><text:span text:style-name="T11">Pour modifier un substituant, double-cliquer dessus.</text:span></text:p>
        </text:list-item>
      </text:list>
      <text:p text:style-name="P39">Les deux méthodes donnent le même résultat. Cependant, à l’usage, les substituant peuvent être plus robustes (impossible de le modifier, sauf en double-cliquant sur le substituant).</text:p>
      <text:p text:style-name="P39"/>
      <text:h text:style-name="P76" text:outline-level="2">Variables communes à tous les documents</text:h>
      <text:p text:style-name="P41">Date de génération : <text:placeholder text:placeholder-type="text">&lt;v.createdAt.long&gt;</text:placeholder></text:p>
      <text:p text:style-name="P41">créateur : <text:placeholder text:placeholder-type="text">&lt;v.creator.label&gt;</text:placeholder><text:s/>(et toutes les variables liées à un utilisateur)</text:p>
      <text:p text:style-name="P61"><text:span text:style-name="T25">attention </text:span><text:span text:style-name="T23">: apparaît vide lorsque l’utilisateur « admin » génère le document en test. Par contre, le document ne renvoie pas d’erreur si les variables et la syntaxe sont correctes.</text:span></text:p>
      <text:p text:style-name="P41">lieu (uniquement si le créateur a choisi un lieu) : <text:placeholder text:placeholder-type="text">&lt;v.location.name&gt;</text:placeholder></text:p>
      <text:h text:style-name="Heading_20_3" text:outline-level="3">Le créateur</text:h>
      <text:p text:style-name="P44">Attention : ces champs ne sont pas remplis lors d’une génération par l’utilisateur « admin ».</text:p>
      <text:p text:style-name="P44">Login : <text:placeholder text:placeholder-type="text">&lt;v.creator.username&gt;</text:placeholder></text:p>
      <text:p text:style-name="P44">email : <text:placeholder text:placeholder-type="text">&lt;v.creator.email&gt;</text:placeholder></text:p>
      <text:p text:style-name="P44">Libellé complet, incluant le service et métier :<text:placeholder text:placeholder-type="text">&lt;v.creator.text&gt;</text:placeholder></text:p>
      <text:p text:style-name="P44">Libellé enregistré par l’utilisateur :<text:placeholder text:placeholder-type="text">&lt;v.creator.label&gt;</text:placeholder></text:p>
      <text:p text:style-name="P67"><text:span text:style-name="T27">service : </text:span><text:span text:style-name="T27"><text:placeholder text:placeholder-type="text">&lt;v.creator.main_scope.name&gt;</text:placeholder></text:span></text:p>
      <text:p text:style-name="P44">métier : <text:placeholder text:placeholder-type="text">&lt;v.creator.user_job.label&gt;</text:placeholder></text:p>
      <text:p text:style-name="P65"><text:span text:style-name="T24">Localisation actuelle</text:span> (il s’agit de la localisation des utilisateurs au moment de la génération du document, les utilisateurs peuvent la modifier) : </text:p>
      <text:p text:style-name="P65"><text:soft-page-break/>Identifiant de la localisation : <text:placeholder text:placeholder-type="text">&lt;v.creator.current_location.id&gt;</text:placeholder></text:p>
      <text:p text:style-name="P65">nom de la localisation : <text:placeholder text:placeholder-type="text">&lt;v.creator.current_location.name&gt;</text:placeholder></text:p>
      <text:p text:style-name="P65">téléphone1 : <text:placeholder text:placeholder-type="text">&lt;v.creator.current_location.phonenumber1&gt;</text:placeholder></text:p>
      <text:p text:style-name="P65">téléphone2 : <text:placeholder text:placeholder-type="text">&lt;v.creator.current_location.phonenumber2&gt;</text:placeholder></text:p>
      <text:p text:style-name="P65">email : <text:placeholder text:placeholder-type="text">&lt;v.creator.current_location.email&gt;</text:placeholder></text:p>
      <text:p text:style-name="P65">adresses :</text:p>
      <text:p text:style-name="P65"><text:placeholder text:placeholder-type="text">&lt;for each="l in v.creator.current_location.address.lines"&gt;</text:placeholder></text:p>
      <text:p text:style-name="P65"><text:placeholder text:placeholder-type="text">&lt;l&gt;</text:placeholder></text:p>
      <text:p text:style-name="P65"><text:placeholder text:placeholder-type="text">&lt;/for&gt;</text:placeholder></text:p>
      <text:p text:style-name="P66">Les mêmes champs sont disponibles pour la localisation principale de l’utilisateur (celle qui n’est modifiable que par l’administrateur fonctionnel) : <text:placeholder text:placeholder-type="text">&lt;v.creator.main_location.name&gt;</text:placeholder></text:p>
      <text:h text:style-name="Heading_20_2" text:outline-level="2">Intensité <text:span text:style-name="T21">du parcours</text:span></text:h>
      <text:p text:style-name="P6"/>
      <text:p text:style-name="P1"><text:span text:style-name="T2">Intensité </text:span><text:span text:style-name="T9">(ponctuel ou régulier)</text:span><text:span text:style-name="T2"> : </text:span><text:a xlink:type="simple" xlink:href="relatorio://v.course.intensity" text:style-name="Internet_20_link" text:visited-style-name="Visited_20_Internet_20_Link"><text:span text:style-name="T2">relatorio://v.course.intensity</text:span></text:a></text:p>
      <text:p text:style-name="P40"/>
      <text:h text:style-name="Heading_20_2" text:outline-level="2">Urgence <text:span text:style-name="T10">(et exemple de condition)</text:span></text:h>
      <text:h text:style-name="Heading_20_3" text:outline-level="3">En utilisant « Choose »</text:h>
      <text:p text:style-name="P8"/>
      <text:p text:style-name="P9">Indiquer la mention « ce parcours est urgent » si c’est le cas, sinon indiquer « ce parcours n’est pas urgent »</text:p>
      <text:p text:style-name="P9"/>
      <text:p text:style-name="P17"><text:placeholder text:placeholder-type="text">&lt;choose test=""&gt;</text:placeholder></text:p>
      <text:p text:style-name="P17"><text:placeholder text:placeholder-type="text">&lt;when test="v.course.emergency"&gt;</text:placeholder></text:p>
      <text:p text:style-name="P9">Ce parcours est urgent</text:p>
      <text:p text:style-name="P9"><text:placeholder text:placeholder-type="text">&lt;/when&gt;</text:placeholder></text:p>
      <text:p text:style-name="P9"><text:placeholder text:placeholder-type="text">&lt;otherwise test=""&gt;</text:placeholder></text:p>
      <text:p text:style-name="P9">Ce parcours n’est pas urgent</text:p>
      <text:p text:style-name="P9"><text:placeholder text:placeholder-type="text">&lt;/otherwise&gt;</text:placeholder></text:p>
      <text:p text:style-name="P9"><text:placeholder text:placeholder-type="text">&lt;/choose&gt;</text:placeholder></text:p>
      <text:p text:style-name="P11"/>
      <text:h text:style-name="Heading_20_3" text:outline-level="3">En utilisant if</text:h>
      <text:p text:style-name="P51"><text:placeholder text:placeholder-type="text">&lt;if test="v.course.emergency"&gt;</text:placeholder></text:p>
      <text:p text:style-name="P10">Ce parcours est urgent !</text:p>
      <text:p text:style-name="P10"><text:placeholder text:placeholder-type="text">&lt;/if&gt;</text:placeholder></text:p>
      <text:h text:style-name="Heading_20_3" text:outline-level="3">Utiliser le emergencyText</text:h>
      <text:p text:style-name="P1"/>
      <text:p text:style-name="P7"><text:span text:style-name="T9">Mention « urgent », apparaît vide si pas urgent : </text:span><text:a xlink:type="simple" xlink:href="relatorio://v.course.emergencyText" text:style-name="Internet_20_link" text:visited-style-name="Visited_20_Internet_20_Link"><text:span text:style-name="T9">relatorio://v.course.emergencyText</text:span></text:a></text:p>
      <text:p text:style-name="P7"><text:soft-page-break/></text:p>
      <text:h text:style-name="Heading_20_2" text:outline-level="2">Confidentiel</text:h>
      <text:p text:style-name="P51"><text:placeholder text:placeholder-type="text">&lt;if test="v.course.confidential"&gt;</text:placeholder></text:p>
      <text:p text:style-name="P14">Confidentiel</text:p>
      <text:p text:style-name="P14"><text:placeholder text:placeholder-type="text">&lt;/if&gt;</text:placeholder></text:p>
      <text:p text:style-name="P13">Ou alors : <text:placeholder text:placeholder-type="text">&lt;v.course.confidentialText&gt;</text:placeholder><text:s/>(vide si non confidentiel)</text:p>
      <text:h text:style-name="P77" text:outline-level="2">Cloture</text:h>
      <text:p text:style-name="P13"><text:placeholder text:placeholder-type="text">&lt;v.course.closingMotiveText&gt;</text:placeholder></text:p>
      <text:h text:style-name="P84" text:outline-level="3">Date de cloture : </text:h>
      <text:p text:style-name="P18"><text:a xlink:type="simple" xlink:href="relatorio://v.course.closingDate.short" text:style-name="Internet_20_link" text:visited-style-name="Visited_20_Internet_20_Link"/></text:p>
      <text:p text:style-name="P12"><text:a xlink:type="simple" xlink:href="relatorio://v.course.closingDate.short" text:style-name="Internet_20_link" text:visited-style-name="Visited_20_Internet_20_Link"><text:span text:style-name="T3">relatorio://v.course.closingDate.short</text:span></text:a></text:p>
      <text:p text:style-name="P12"/>
      <text:p text:style-name="P12"><text:placeholder text:placeholder-type="text">&lt;if test="v.course.isClosed"&gt;</text:placeholder><text:span text:style-name="T13">Est cloturé</text:span><text:span text:style-name="T13"><text:placeholder text:placeholder-type="text">&lt;/if&gt;</text:placeholder></text:span></text:p>
      <text:p text:style-name="P12"/>
      <text:p text:style-name="P19">Ou :</text:p>
      <text:p text:style-name="P19"/>
      <text:p text:style-name="P12"><text:placeholder text:placeholder-type="text">&lt;choose test=""&gt;</text:placeholder></text:p>
      <text:p text:style-name="P12"><text:placeholder text:placeholder-type="text">&lt;when test="v.course.isClosed"&gt;</text:placeholder><text:span text:style-name="T13">Ce parcours est cloturé</text:span><text:span text:style-name="T13"><text:placeholder text:placeholder-type="text">&lt;/when&gt;</text:placeholder></text:span></text:p>
      <text:p text:style-name="P12"><text:placeholder text:placeholder-type="text">&lt;otherwise&gt;</text:placeholder><text:span text:style-name="T13">Ce parcours est en cours</text:span><text:span text:style-name="T13"><text:placeholder text:placeholder-type="text">&lt;/otherwise&gt;</text:placeholder></text:span></text:p>
      <text:p text:style-name="P12"><text:placeholder text:placeholder-type="text">&lt;/choose&gt;</text:placeholder></text:p>
      <text:p text:style-name="P12"/>
      <text:h text:style-name="P80" text:outline-level="2">Référent du parcours</text:h>
      <text:p text:style-name="P24"><text:placeholder text:placeholder-type="text">&lt;if test="v.course.hasRef == True"&gt;</text:placeholder></text:p>
      <text:p text:style-name="P21">Nom complet : <text:placeholder text:placeholder-type="text">&lt;v.course.ref.text&gt;</text:placeholder></text:p>
      <text:p text:style-name="P21"><text:placeholder text:placeholder-type="text">&lt;if test="v.course.ref.main_scope is not None"&gt;</text:placeholder></text:p>
      <text:p text:style-name="P21">Service : <text:placeholder text:placeholder-type="text">&lt;v.course.ref.main_scope.name&gt;</text:placeholder></text:p>
      <text:p text:style-name="P21"><text:placeholder text:placeholder-type="text">&lt;/if&gt;</text:placeholder></text:p>
      <text:p text:style-name="P21"><text:placeholder text:placeholder-type="text">&lt;if test="v.course.ref.main_center is not None"&gt;</text:placeholder></text:p>
      <text:p text:style-name="P21">Territoire : <text:placeholder text:placeholder-type="text">&lt;v.course.ref.main_center.name&gt;</text:placeholder></text:p>
      <text:p text:style-name="P21"><text:placeholder text:placeholder-type="text">&lt;/if&gt;</text:placeholder></text:p>
      <text:p text:style-name="P21">Email : <text:placeholder text:placeholder-type="text">&lt;v.course.ref.email&gt;</text:placeholder></text:p>
      <text:p text:style-name="P24"><text:placeholder text:placeholder-type="text">&lt;/if&gt;</text:placeholder></text:p>
      <text:h text:style-name="Heading_20_2" text:outline-level="2">Différents paramètres d’un parcours</text:h>
      <text:p text:style-name="P2"/>
      <text:p text:style-name="P2"><text:span text:style-name="T3">Créé le : </text:span><text:a xlink:type="simple" xlink:href="relatorio://v.course.createdAt.long" text:style-name="Internet_20_link" text:visited-style-name="Visited_20_Internet_20_Link"><text:span text:style-name="T6">relatorio://v.course.createdAt.long</text:span></text:a></text:p>
      <text:p text:style-name="P2"><text:soft-page-break/></text:p>
      <text:p text:style-name="P2"><text:span text:style-name="T3">Créé par : </text:span><text:a xlink:type="simple" xlink:href="relatorio://v.course.createdBy.text" text:style-name="Internet_20_link" text:visited-style-name="Visited_20_Internet_20_Link"><text:span text:style-name="T3">relatorio://v.course.createdBy.text</text:span></text:a></text:p>
      <text:p text:style-name="P2"/>
      <text:p text:style-name="P2"><text:span text:style-name="T3">Date d’ouverture : </text:span><text:a xlink:type="simple" xlink:href="relatorio://v.course.openingDate.long" text:style-name="Internet_20_link" text:visited-style-name="Visited_20_Internet_20_Link"><text:span text:style-name="T3">relatorio://v.course.openingDate.long</text:span></text:a></text:p>
      <text:p text:style-name="P2"/>
      <text:p text:style-name="P73">Origine du parcours : <text:placeholder text:placeholder-type="text">&lt;v.course.origin.label&gt;</text:placeholder></text:p>
      <text:p text:style-name="P2"/>
      <text:h text:style-name="Heading_20_2" text:outline-level="2">Demandeur</text:h>
      <text:p text:style-name="P22"><text:placeholder text:placeholder-type="text">&lt;if test="v.course.hasRequestor"&gt;</text:placeholder></text:p>
      <text:p text:style-name="P52">Un demandeur existe :</text:p>
      <text:p text:style-name="P52"><text:placeholder text:placeholder-type="text">&lt;/if&gt;</text:placeholder></text:p>
      <text:p text:style-name="P52"><text:placeholder text:placeholder-type="text">&lt;if test="v.course.hasRequestor is False"&gt;</text:placeholder></text:p>
      <text:p text:style-name="P53">Il n’y a pas de demandeur</text:p>
      <text:p text:style-name="P53"><text:placeholder text:placeholder-type="text">&lt;/if&gt;</text:placeholder></text:p>
      <text:p text:style-name="P52"/>
      <text:h text:style-name="P78" text:outline-level="2">Usagers concernés actuels</text:h>
      <text:p text:style-name="P3"/>
      <text:p text:style-name="P4"><text:a xlink:type="simple" xlink:href="relatorio://for%20each=%22p%20in%20v.course.participations%22" text:style-name="Internet_20_link" text:visited-style-name="Visited_20_Internet_20_Link"><text:span text:style-name="T15">relatorio://for each="p in v.course.participations"</text:span></text:a></text:p>
      <text:p text:style-name="P4"/>
      <text:p text:style-name="P29">Le « p » représente la participation :</text:p>
      <text:p text:style-name="P4"/>
      <text:p text:style-name="P4"><text:span text:style-name="T4">Depuis le : </text:span><text:a xlink:type="simple" xlink:href="relatorio://p.startDate.long" text:style-name="Internet_20_link" text:visited-style-name="Visited_20_Internet_20_Link"><text:span text:style-name="T4">relatorio://p.startDate.long</text:span></text:a></text:p>
      <text:p text:style-name="P4"><text:span text:style-name="T4">Jusqu’au : </text:span><text:a xlink:type="simple" xlink:href="relatorio://p.endDate.long" text:style-name="Internet_20_link" text:visited-style-name="Visited_20_Internet_20_Link"><text:span text:style-name="T5">relatorio://p.endDate.long</text:span></text:a><text:span text:style-name="T4"> (toujours vide pour « currentParticipations)</text:span></text:p>
      <text:p text:style-name="P4"><text:span text:style-name="T4">id de participation : </text:span><text:a xlink:type="simple" xlink:href="relatorio://p.id" text:style-name="Internet_20_link" text:visited-style-name="Visited_20_Internet_20_Link"><text:span text:style-name="T4">relatorio://p.id</text:span></text:a></text:p>
      <text:p text:style-name="P4"/>
      <text:p text:style-name="P29">Les informations de la personne sont dans la variable p.person :</text:p>
      <text:p text:style-name="P29"/>
      <text:p text:style-name="P4"><text:span text:style-name="T4">Nom complet: </text:span><text:a xlink:type="simple" xlink:href="relatorio://p.person.text" text:style-name="Internet_20_link" text:visited-style-name="Visited_20_Internet_20_Link"><text:span text:style-name="T4">relatorio://p.person.text</text:span></text:a></text:p>
      <text:p text:style-name="P4"><text:span text:style-name="T4">date de naissance : </text:span><text:a xlink:type="simple" xlink:href="relatorio://p.person.birthdate.long" text:style-name="Internet_20_link" text:visited-style-name="Visited_20_Internet_20_Link"><text:span text:style-name="T7">relatorio://p.person.birthdate.long</text:span></text:a></text:p>
      <text:p text:style-name="P4"/>
      <text:p text:style-name="P4"/>
      <text:p text:style-name="P4"><text:a xlink:type="simple" xlink:href="relatorio:///for" text:style-name="Internet_20_link" text:visited-style-name="Visited_20_Internet_20_Link"><text:span text:style-name="T4">relatorio:///for</text:span></text:a></text:p>
      <text:p text:style-name="P4"/>
      <text:h text:style-name="Heading_20_2" text:outline-level="2">usagers concernés actuels et passés</text:h>
      <text:p text:style-name="Text_20_body"/>
      <text:p text:style-name="P23"><text:a xlink:type="simple" xlink:href="relatorio://for%20each=%22p%20in%20v.course.currentParticipations%22" text:style-name="Internet_20_link" text:visited-style-name="Visited_20_Internet_20_Link"><text:span text:style-name="T4">relatorio://for each="p in v.course.currentParticipations"</text:span></text:a></text:p>
      <text:p text:style-name="P23"/>
      <text:p text:style-name="P23"><text:span text:style-name="T4">Depuis le : </text:span><text:a xlink:type="simple" xlink:href="relatorio://p.startDate.long" text:style-name="Internet_20_link" text:visited-style-name="Visited_20_Internet_20_Link"><text:span text:style-name="T4">relatorio://p.startDate.long</text:span></text:a></text:p>
      <text:p text:style-name="P23"><text:span text:style-name="T4">Jusqu’au : </text:span><text:a xlink:type="simple" xlink:href="relatorio://p.endDate.long" text:style-name="Internet_20_link" text:visited-style-name="Visited_20_Internet_20_Link"><text:span text:style-name="T5">relatorio://p.endDate.long</text:span></text:a><text:span text:style-name="T4"> (toujours vide pour « currentParticipations)</text:span></text:p>
      <text:p text:style-name="P23"><text:span text:style-name="T4">id de participation : </text:span><text:a xlink:type="simple" xlink:href="relatorio://p.id" text:style-name="Internet_20_link" text:visited-style-name="Visited_20_Internet_20_Link"><text:span text:style-name="T4">relatorio://p.id</text:span></text:a></text:p>
      <text:p text:style-name="P23"><text:span text:style-name="T4">Nom complet: </text:span><text:a xlink:type="simple" xlink:href="relatorio://p.person.text" text:style-name="Internet_20_link" text:visited-style-name="Visited_20_Internet_20_Link"><text:span text:style-name="T4">relatorio://p.person.text</text:span></text:a></text:p>
      <text:p text:style-name="P23"><text:span text:style-name="T4">date de naissance : </text:span><text:a xlink:type="simple" xlink:href="relatorio://p.person.birthdate.long" text:style-name="Internet_20_link" text:visited-style-name="Visited_20_Internet_20_Link"><text:span text:style-name="T7">relatorio://p.person.birthdate.long</text:span></text:a></text:p>
      <text:p text:style-name="P23"/>
      <text:p text:style-name="P20"><text:soft-page-break/><text:a xlink:type="simple" xlink:href="relatorio:///for" text:style-name="Internet_20_link" text:visited-style-name="Visited_20_Internet_20_Link"><text:span text:style-name="T4">relatorio:///for</text:span></text:a></text:p>
      <text:p text:style-name="P20"/>
      <text:p text:style-name="P45"/>
      <text:h text:style-name="P81" text:outline-level="2"/>
      <text:h text:style-name="Heading_20_2" text:outline-level="2">Services :</text:h>
      <text:p text:style-name="Text_20_body"><text:a xlink:type="simple" xlink:href="relatorio://v.course.scopesText" text:style-name="Internet_20_link" text:visited-style-name="Visited_20_Internet_20_Link"><text:span text:style-name="T8">relatorio://v.course.scopesText</text:span></text:a></text:p>
      <text:p text:style-name="P43"/>
      <text:p text:style-name="P28"/>
      <text:h text:style-name="Heading_20_2" text:outline-level="2">Variable disponibles pour tou<text:span text:style-name="T16">s les usagers</text:span></text:h>
      <text:p text:style-name="P30">Ici : la personne principale :</text:p>
      <text:p text:style-name="P42"><text:span text:style-name="T22">Civilité : </text:span><text:span text:style-name="T22"><text:placeholder text:placeholder-type="text">&lt;v.mainPerson.civility.name&gt;</text:placeholder></text:span><text:span text:style-name="T22"><text:s/>ou son abbréviation : </text:span><text:span text:style-name="T22"><text:placeholder text:placeholder-type="text">&lt;v.mainPerson.civility.abbreviation&gt;</text:placeholder></text:span></text:p>
      <text:p text:style-name="P28">Prénom : <text:placeholder text:placeholder-type="text">&lt;v.mainPerson.firstName&gt;</text:placeholder></text:p>
      <text:p text:style-name="P28">Nom : <text:placeholder text:placeholder-type="text">&lt;v.mainPerson.lastName&gt;</text:placeholder></text:p>
      <text:p text:style-name="P28">Les noms supplémentaires : <text:placeholder text:placeholder-type="text">&lt;v.mainPerson.altNames&gt;</text:placeholder></text:p>
      <text:p text:style-name="P28">Nom complet : <text:placeholder text:placeholder-type="text">&lt;v.mainPerson.text&gt;</text:placeholder></text:p>
      <text:p text:style-name="P28">date de naissance :</text:p>
      <text:p text:style-name="P28"><text:tab/>longue : <text:placeholder text:placeholder-type="text">&lt;v.mainPerson.birthdate.long&gt;</text:placeholder></text:p>
      <text:p text:style-name="P28"><text:tab/>courte : <text:placeholder text:placeholder-type="text">&lt;v.mainPerson.birthdate.short&gt;</text:placeholder></text:p>
      <text:p text:style-name="P28">date de décés :</text:p>
      <text:p text:style-name="P28"><text:tab/><text:placeholder text:placeholder-type="text">&lt;v.mainPerson.deathdate.long&gt;</text:placeholder>, ou format court : <text:placeholder text:placeholder-type="text">&lt;v.mainPerson.deathdate.short&gt;</text:placeholder></text:p>
      <text:p text:style-name="P28">Genre :<text:placeholder text:placeholder-type="text">&lt;v.mainPerson.gender&gt;</text:placeholder></text:p>
      <text:p text:style-name="P28">statut marital : <text:placeholder text:placeholder-type="text">&lt;v.mainPerson.maritalStatus&gt;</text:placeholder>, depuis le <text:placeholder text:placeholder-type="text">&lt;v.mainPerson.maritalStatusDate.short&gt;</text:placeholder></text:p>
      <text:p text:style-name="P28">email : <text:placeholder text:placeholder-type="text">&lt;v.mainPerson.email&gt;</text:placeholder></text:p>
      <text:p text:style-name="P29">téléphone fixe : <text:placeholder text:placeholder-type="text">&lt;v.mainPerson.fixPhoneNumber&gt;</text:placeholder></text:p>
      <text:p text:style-name="P29">téléphone mobile :<text:placeholder text:placeholder-type="text">&lt;v.mainPerson.mobilePhoneNumber&gt;</text:placeholder></text:p>
      <text:p text:style-name="P29">nationalité : <text:placeholder text:placeholder-type="text">&lt;v.mainPerson.nationality&gt;</text:placeholder></text:p>
      <text:p text:style-name="P29">lieu de naissance : <text:placeholder text:placeholder-type="text">&lt;v.mainPerson.placeOfBirth&gt;</text:placeholder></text:p>
      <text:p text:style-name="P29">mémo : <text:placeholder text:placeholder-type="text">&lt;v.mainPerson.memo&gt;</text:placeholder></text:p>
      <text:p text:style-name="P29">nombre d’enfants : <text:placeholder text:placeholder-type="text">&lt;v.mainPerson.numberOfChildren&gt;</text:placeholder></text:p>
      <text:p text:style-name="P29"/>
      <text:p text:style-name="P38"/>
      <text:p text:style-name="P37"/>
      <text:p text:style-name="P36"/>
      <text:h text:style-name="P85" text:outline-level="3">Adresse</text:h>
      <text:p text:style-name="P29"><text:span text:style-name="T31">L’</text:span>adresse <text:span text:style-name="T31">en une ligne (tous les champs de l’adresse seront affichés)</text:span> : </text:p>
      <text:p text:style-name="P29"><text:tab/><text:placeholder text:placeholder-type="text">&lt;v.mainPerson.address.text&gt;</text:placeholder></text:p>
      <text:p text:style-name="P31"/>
      <text:p text:style-name="P31">ou <text:span text:style-name="T26">une itération sur les lignes d’adresse, </text:span><text:span text:style-name="T31">tous les champs de l’adresse avec un saut de ligne entre chaque champ</text:span><text:span text:style-name="T26"> :</text:span></text:p>
      <text:p text:style-name="P31"/>
      <text:p text:style-name="P34"><text:placeholder text:placeholder-type="text">&lt;for each="l in v.mainPerson.address.lines"&gt;</text:placeholder></text:p>
      <text:p text:style-name="P34"><text:placeholder text:placeholder-type="text">&lt;l&gt;</text:placeholder></text:p>
      <text:p text:style-name="P34"><text:placeholder text:placeholder-type="text">&lt;/for&gt;</text:placeholder></text:p>
      <text:p text:style-name="P31"><text:soft-page-break/></text:p>
      <text:p text:style-name="P35">Aussi disponible pour l’adresse :</text:p>
      <text:p text:style-name="P35"><text:placeholder text:placeholder-type="text">&lt;v.mainPerson.address.validFrom.long&gt;</text:placeholder><text:s/><text:placeholder text:placeholder-type="text">&lt;v.mainPerson.address.validFrom.short&gt;</text:placeholder></text:p>
      <text:p text:style-name="P31"/>
      <text:h text:style-name="P79" text:outline-level="2">Ménage</text:h>
      <text:p text:style-name="Text_20_body">Disponible pour mainPerson, person1, person2</text:p>
      <text:p text:style-name="P32">On peut effectuer une itération sur les membres du ménage :</text:p>
      <text:p text:style-name="P59">Note : pour faire un tableau qui se déroule en longueur, encadrer les lignes où on insère des données par une ligne où toutes les cellules sont fusionnées ; cette ligne contient les instruction « for ».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3">Nom</text:p>
          </table:table-cell>
          <table:table-cell table:style-name="Tableau2.A1" office:value-type="string">
            <text:p text:style-name="P33">Position</text:p>
          </table:table-cell>
          <table:table-cell table:style-name="Tableau2.A1" office:value-type="string">
            <text:p text:style-name="P33">Depuis le</text:p>
          </table:table-cell>
          <table:table-cell table:style-name="Tableau2.A1" office:value-type="string">
            <text:p text:style-name="P33">Jusqu’au</text:p>
          </table:table-cell>
          <table:table-cell table:style-name="Tableau2.E1" office:value-type="string">
            <text:p text:style-name="P68">Commentaire</text:p>
          </table:table-cell>
        </table:table-row>
        <table:table-row>
          <table:table-cell table:style-name="Tableau2.A2" table:number-columns-spanned="5" office:value-type="string">
            <text:p text:style-name="P33"><text:placeholder text:placeholder-type="text">&lt;for each="m in v.mainPerson.household.currentMember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33"><text:placeholder text:placeholder-type="text">&lt;m.person.text&gt;</text:placeholder></text:p>
          </table:table-cell>
          <table:table-cell table:style-name="Tableau2.A3" office:value-type="string">
            <text:p text:style-name="P33"><text:placeholder text:placeholder-type="text">&lt;m.position.label&gt;</text:placeholder><text:placeholder text:placeholder-type="text">&lt;if test="m.holder"&gt;</text:placeholder><text:s/><text:span text:style-name="T17">Titulaire</text:span><text:span text:style-name="T17"><text:placeholder text:placeholder-type="text">&lt;/if&gt;</text:placeholder></text:span></text:p>
          </table:table-cell>
          <table:table-cell table:style-name="Tableau2.A3" office:value-type="string">
            <text:p text:style-name="P33"><text:placeholder text:placeholder-type="text">&lt;m.startDate.short&gt;</text:placeholder></text:p>
          </table:table-cell>
          <table:table-cell table:style-name="Tableau2.A3" office:value-type="string">
            <text:p text:style-name="P33"><text:placeholder text:placeholder-type="text">&lt;m.endDate.short&gt;</text:placeholder></text:p>
          </table:table-cell>
          <table:table-cell table:style-name="Tableau2.A2" office:value-type="string">
            <text:p text:style-name="P33"><text:placeholder text:placeholder-type="text">&lt;m.comment&gt;</text:placeholder></text:p>
          </table:table-cell>
        </table:table-row>
        <table:table-row>
          <table:table-cell table:style-name="Tableau2.A2" table:number-columns-spanned="5" office:value-type="string">
            <text:p text:style-name="P33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54">Adresse du ménage : <text:placeholder text:placeholder-type="text">&lt;v.mainPerson.household.current_address.text&gt;</text:placeholder></text:p>
      <text:p text:style-name="P54">id du ménage : <text:placeholder text:placeholder-type="text">&lt;v.mainPerson.household.id&gt;</text:placeholder></text:p>
      <text:p text:style-name="P54">On peut également utiliser la variable v.mainPerson.household.currentMembers pour obtenir uniquement les membres actuels du ménage.</text:p>
      <text:p text:style-name="P54"><text:placeholder text:placeholder-type="text">&lt;if test="v.mainPerson.household.waitingForBirth"&gt;</text:placeholder>Attend une naissance pour le <text:placeholder text:placeholder-type="text">&lt;v.mainPerson.household.waitingForBirthDate.long&gt;</text:placeholder><text:placeholder text:placeholder-type="text">&lt;/if&gt;</text:placeholder></text:p>
      <text:p text:style-name="P54"/>
      <text:h text:style-name="P82" text:outline-level="2">Lien de filiations</text:h>
      <text:p text:style-name="P57">Disponible pour mainPerson, person1, person2</text:p>
      <text:p text:style-name="P57">Liste des personnes liés à mainPers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8">Id</text:p>
          </table:table-cell>
          <table:table-cell table:style-name="Tableau1.A1" office:value-type="string">
            <text:p text:style-name="P58">Id de relation</text:p>
          </table:table-cell>
          <table:table-cell table:style-name="Tableau1.A1" office:value-type="string">
            <text:p text:style-name="P58">Lien</text:p>
          </table:table-cell>
          <table:table-cell table:style-name="Tableau1.A1" office:value-type="string">
            <text:p text:style-name="P58">Personne liée (tous les champs disponibles <text:span text:style-name="T18">sont disponibles sous opposite)</text:span></text:p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table:number-columns-spanned="5" office:value-type="string">
            <text:p text:style-name="P58"><text:placeholder text:placeholder-type="text">&lt;for each="r in v.mainPerson.relation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8"><text:placeholder text:placeholder-type="text">&lt;r.id&gt;</text:placeholder></text:p>
          </table:table-cell>
          <table:table-cell table:style-name="Tableau1.A3" office:value-type="string">
            <text:p text:style-name="P58"><text:placeholder text:placeholder-type="text">&lt;r.relationId&gt;</text:placeholder></text:p>
          </table:table-cell>
          <table:table-cell table:style-name="Tableau1.A3" office:value-type="string">
            <text:p text:style-name="P58"><text:placeholder text:placeholder-type="text">&lt;r.text&gt;</text:placeholder></text:p>
          </table:table-cell>
          <table:table-cell table:style-name="Tableau1.A3" office:value-type="string">
            <text:p text:style-name="P58"><text:placeholder text:placeholder-type="text">&lt;r.opposite.text&gt;</text:placeholder><text:s/><text:span text:style-name="T18">(né·e le </text:span><text:span text:style-name="T18"><text:placeholder text:placeholder-type="text">&lt;r.opposite.birthdate.long&gt;</text:placeholder></text:span><text:span text:style-name="T18">)</text:span></text:p>
          </table:table-cell>
          <table:table-cell table:style-name="Tableau1.A2" office:value-type="string">
            <text:p text:style-name="P58"/>
          </table:table-cell>
        </table:table-row>
        <table:table-row>
          <table:table-cell table:style-name="Tableau1.A2" table:number-columns-spanned="5" office:value-type="string">
            <text:p text:style-name="P58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"/>
      <text:h text:style-name="P83" text:outline-level="2"><text:soft-page-break/>Actions d’accompagnements</text:h>
      <text:p text:style-name="P63"><text:placeholder text:placeholder-type="text">&lt;for each="w in v.course.works"&gt;</text:placeholder></text:p>
      <text:p text:style-name="P62">Identifiant unique de l’action : <text:placeholder text:placeholder-type="text">&lt;w.id&gt;</text:placeholder></text:p>
      <text:p text:style-name="P62">Action : <text:placeholder text:placeholder-type="text">&lt;w.socialAction.text&gt;</text:placeholder></text:p>
      <text:p text:style-name="P64">Depuis le <text:placeholder text:placeholder-type="text">&lt;w.startDate.short&gt;</text:placeholder></text:p>
      <text:p text:style-name="P5"><text:placeholder text:placeholder-type="text">&lt;/for&gt;</text:placeholder></text:p>
      <text:p text:style-name="P4"/>
      <text:p text:style-name="P4"/>
      <text:h text:style-name="Heading_20_2" text:outline-level="2">Budget de l’utilisateur principal</text:h>
      <text:p text:style-name="P47">On peut indiquer une clé particulière dans la ligne de budget. Ici, le CDI :</text:p>
      <text:p text:style-name="P46"/>
      <text:p text:style-name="P46"><text:placeholder text:placeholder-type="text">&lt;v.mainPerson.budget.person.resources.fixed_contract.label&gt;</text:placeholder> : <text:placeholder text:placeholder-type="text">&lt;v.mainPerson.budget.person.resources.fixed_contract.sum&gt;</text:placeholder></text:p>
      <text:p text:style-name="P46"/>
      <text:p text:style-name="P48"><text:span text:style-name="T29">O</text:span><text:span text:style-name="T28">n peut aussi lister toutes les lignes de budget </text:span><text:span text:style-name="T30">comme ci-dessous. Remarquez qu’il est possible de lister de manière parallèle les lignes de budget du ménage et de l’usager :</text:span></text:p>
      <text:p text:style-name="P48"/>
      <text:p text:style-name="P49">Ressources :</text:p>
      <text:p text:style-name="P4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9">Ressource</text:p>
          </table:table-cell>
          <table:table-cell table:style-name="Tableau3.A1" office:value-type="string">
            <text:p text:style-name="P69">Montant pour <text:placeholder text:placeholder-type="text">&lt;v.mainPerson.text&gt;</text:placeholder></text:p>
          </table:table-cell>
          <table:table-cell table:style-name="Tableau3.C1" office:value-type="string">
            <text:p text:style-name="P69">Montant pour le ménage</text:p>
          </table:table-cell>
        </table:table-row>
        <table:table-row>
          <table:table-cell table:style-name="Tableau3.A2" office:value-type="string">
            <text:p text:style-name="Table_20_Contents"><text:placeholder text:placeholder-type="text">&lt;for each="key, item in v.mainPerson.budget.person.resources.items()"&gt;</text:placeholder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placeholder text:placeholder-type="text">&lt;item.label&gt;</text:placeholder></text:p>
          </table:table-cell>
          <table:table-cell table:style-name="Tableau3.A2" office:value-type="string">
            <text:p text:style-name="Table_20_Contents"><text:placeholder text:placeholder-type="text">&lt;item.sum&gt;</text:placeholder></text:p>
            <text:p text:style-name="Table_20_Contents"><text:placeholder text:placeholder-type="text">&lt;item.comment&gt;</text:placeholder></text:p>
          </table:table-cell>
          <table:table-cell table:style-name="Tableau3.C2" office:value-type="string">
            <text:p text:style-name="Table_20_Contents"><text:placeholder text:placeholder-type="text">&lt;v.mainPerson.budget.household.resources[key].sum&gt;</text:placeholder></text:p>
          </table:table-cell>
        </table:table-row>
        <table:table-row>
          <table:table-cell table:style-name="Tableau3.A2" office:value-type="string">
            <text:p text:style-name="Table_20_Contents"><text:placeholder text:placeholder-type="text">&lt;/for&gt;</text:placeholder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46"/>
      <text:p text:style-name="P50">C<text:span text:style-name="T30">harges. Ici, on ne listera que les charges dont le montant pour l’usager ou le ménage est supérieur à zéro :</text:span></text:p>
      <text:p text:style-name="P5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4">Charge</text:p>
          </table:table-cell>
          <table:table-cell table:style-name="Tableau4.A1" office:value-type="string">
            <text:p text:style-name="P70">Montant pour <text:placeholder text:placeholder-type="text">&lt;v.mainPerson.text&gt;</text:placeholder></text:p>
          </table:table-cell>
          <table:table-cell table:style-name="Tableau4.C1" office:value-type="string">
            <text:p text:style-name="P70">Montant pour le ménage</text:p>
          </table:table-cell>
        </table:table-row>
        <table:table-row>
          <table:table-cell table:style-name="Tableau4.A2" office:value-type="string">
            <text:p text:style-name="P71"><text:placeholder text:placeholder-type="text">&lt;for each="key, item in v.mainPerson.budget.person.charges.items()"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  <table:table-row>
          <table:table-cell table:style-name="Tableau4.A2" office:value-type="string">
            <text:p text:style-name="P72"><text:placeholder text:placeholder-type="text">&lt;if test="item.sum &gt; 0 or v.mainPerson.budget.household.charges[key].sum &gt; 0"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  <table:table-row>
          <table:table-cell table:style-name="Tableau4.A2" office:value-type="string">
            <text:p text:style-name="P71"><text:placeholder text:placeholder-type="text">&lt;item.label&gt;</text:placeholder></text:p>
          </table:table-cell>
          <table:table-cell table:style-name="Tableau4.A2" office:value-type="string">
            <text:p text:style-name="P71"><text:placeholder text:placeholder-type="text">&lt;item.sum&gt;</text:placeholder></text:p>
            <text:p text:style-name="P71"><text:placeholder text:placeholder-type="text">&lt;item.comment&gt;</text:placeholder></text:p>
          </table:table-cell>
          <table:table-cell table:style-name="Tableau4.C2" office:value-type="string">
            <text:p text:style-name="P71"><text:placeholder text:placeholder-type="text">&lt;v.mainPerson.budget.household.charges[key].sum&gt;</text:placeholder></text:p>
          </table:table-cell>
        </table:table-row>
        <table:table-row>
          <table:table-cell table:style-name="Tableau4.A2" office:value-type="string">
            <text:p text:style-name="P72"><text:placeholder text:placeholder-type="text">&lt;/if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  <text:soft-page-break/>
        <table:table-row>
          <table:table-cell table:style-name="Tableau4.A2" office:value-type="string">
            <text:p text:style-name="P71"><text:placeholder text:placeholder-type="text">&lt;/for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</table:table>
      <text:h text:style-name="P75" text:outline-level="1">Erreurs communes :</text:h>
      <text:p text:style-name="P15"/>
      <text:p text:style-name="P16">Wrong pairing tags between 'b'&lt;when test="v.course.emergency"&gt;'' and 'b'&lt;/choose&gt;''</text:p>
      <text:p text:style-name="P16">Wrong pairing tags between 'b'&lt;choose test=""&gt;'' and 'b'&lt;/if&gt;''</text:p>
      <text:p text:style-name="P16"/>
      <text:p text:style-name="P25">Indique que des balises ouvrantes et fermantes ne correspondent pas</text:p>
      <text:p text:style-name="P25"/>
      <text:p text:style-name="P25"/>
      <text:p text:style-name="P25"/>
      <text:p text:style-name="P25"/>
      <text:p text:style-name="P16">pop from empty list</text:p>
      <text:p text:style-name="P15"/>
      <text:p text:style-name="P25">Apparait quand on oublie d’indiquer des guillemets autour de « test » : exemple : <text:span text:style-name="T12">choose test=</text:span>condition (devrait être <text:span text:style-name="T12">choose test="</text:span>condition<text:span text:style-name="T12">"</text:span>)</text:p>
      <text:p text:style-name="P25"/>
      <text:p text:style-name="P25"/>
      <text:p text:style-name="P25"/>
      <text:p text:style-name="P25"/>
      <text:p text:style-name="P25"/>
      <text:p text:style-name="P15"/>
      <text:p text:style-name="P16"><text:span text:style-name="T14">{longue liste}</text:span> has no member named "couser"</text:p>
      <text:p text:style-name="P15"/>
      <text:p text:style-name="P20">Le paramètre « couser » n’existe pas</text:p>
      <text:p text:style-name="P20"/>
      <text:p text:style-name="P20"/>
      <text:p text:style-name="P20"/>
      <text:p text:style-name="P20"/>
      <text:p text:style-name="P15"/>
      <text:p text:style-name="P16">No common ancestor found for opening and closing tag</text:p>
      <text:p text:style-name="P15"/>
      <text:p text:style-name="P26">Une balise ouvrante et fermante doit avoir un ancêtre commun. Se produit entre autres :</text:p>
      <text:list xml:id="list1537880678" text:style-name="L2">
        <text:list-item>
          <text:p text:style-name="P86">quand une balise ouvrante d’un WHEN suite une balise fermante d’un WHEN, sans commencer un nouveau paragraphe. Ainsi, ceci va lancer une erreur :</text:p>
          <text:p text:style-name="P86"/>
          <text:p text:style-name="P86">WHEN test=condition</text:p>
          <text:p text:style-name="P86">contenu</text:p>
          <text:p text:style-name="P86">/WHEN WHEN test=condition</text:p>
          <text:p text:style-name="P86">contenu</text:p>
          <text:p text:style-name="P86">/WHEN</text:p>
        </text:list-item>
      </text:list>
      <text:p text:style-name="P26"/>
      <text:p text:style-name="P26">Et ceci est correct :</text:p>
      <text:p text:style-name="P26"/>
      <text:list xml:id="list150301633050895" text:continue-numbering="true" text:style-name="L2">
        <text:list-header>
          <text:p text:style-name="P86">WHEN test=condition</text:p>
          <text:p text:style-name="P86">contenu</text:p>
          <text:p text:style-name="P86">/WHEN</text:p>
          <text:p text:style-name="P86">WHEN test=condition</text:p>
          <text:p text:style-name="P86">contenu</text:p>
          <text:p text:style-name="P86">/WHEN</text:p>
        </text:list-header>
      </text:list>
      <text:p text:style-name="P15"/>
      <text:p text:style-name="P15"><text:soft-page-break/></text:p>
      <text:p text:style-name="P15"/>
      <text:p text:style-name="P15"/>
      <text:p text:style-name="P15"/>
      <text:p text:style-name="P16">invalid syntax in expression "!v.course.hasRequestor" of "if" directive (, line 1) (&lt;string&gt;, line 1)</text:p>
      <text:p text:style-name="P15"/>
      <text:p text:style-name="P27">S’affiche quand une syntaxe à l’intérieur de guillemets est incorrec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ien Fastré</meta:initial-creator>
    <meta:creation-date>2020-07-01T14:56:58.365623277</meta:creation-date>
    <dc:date>2025-07-01T15:03:00.872759428</dc:date>
    <meta:editing-duration>PT15H29M36S</meta:editing-duration>
    <meta:editing-cycles>104</meta:editing-cycles>
    <meta:generator>LibreOffice/7.3.7.2$Linux_X86_64 LibreOffice_project/30$Build-2</meta:generator>
    <dc:creator>Julien Minet</dc:creator>
    <meta:document-statistic meta:table-count="4" meta:image-count="0" meta:object-count="0" meta:page-count="9" meta:paragraph-count="231" meta:word-count="1188" meta:character-count="9541" meta:non-whitespace-character-count="8593"/>
  </office:meta>
</office:document-meta>
</file>