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a9fa" officeooo:paragraph-rsid="001aa9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Le document doit être configuré pour permettre de choisir un tiers. Le tiers apparaît alors sous les substituants suivants :</text:p>
      <text:p text:style-name="P1"/>
      <text:p text:style-name="P1">Identifiant du tiers : <text:placeholder text:placeholder-type="text">&lt;v.thirdParty.id&gt;</text:placeholder></text:p>
      <text:p text:style-name="P1">Acronyme : <text:placeholder text:placeholder-type="text">&lt;v.thirdParty.acronym&gt;</text:placeholder><text:s/>(personnes morales seulement)</text:p>
      <text:p text:style-name="P1">Nom : <text:placeholder text:placeholder-type="text">&lt;v.thirdParty.name&gt;</text:placeholder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31T16:44:42.152138243</meta:creation-date>
    <meta:generator>LibreOffice/7.3.7.2$Linux_X86_64 LibreOffice_project/30$Build-2</meta:generator>
    <dc:date>2023-05-31T16:48:18.140337251</dc:date>
    <meta:editing-duration>PT3M36S</meta:editing-duration>
    <meta:editing-cycles>1</meta:editing-cycles>
    <meta:document-statistic meta:table-count="0" meta:image-count="0" meta:object-count="0" meta:page-count="1" meta:paragraph-count="4" meta:word-count="34" meta:character-count="252" meta:non-whitespace-character-count="222"/>
  </office:meta>
</office:document-meta>
</file>