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officeooo:paragraph-rsid="0033ebf1" style:font-size-asian="11pt" style:font-style-asian="italic" style:font-name-complex="Comic Sans MS" style:font-size-complex="11pt" style:font-style-complex="italic"/>
    </style:style>
    <style:style style:name="P6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style:font-size-asian="7pt" style:font-name-complex="Helvetica Narrow"/>
    </style:style>
    <style:style style:name="P7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1dd0fd" style:font-size-asian="7pt" style:font-name-complex="Helvetica Narrow"/>
    </style:style>
    <style:style style:name="P8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22d2d7" style:font-size-asian="7pt" style:font-name-complex="Helvetica Narrow"/>
    </style:style>
    <style:style style:name="P9" style:family="paragraph" style:parent-style-name="Standard">
      <style:paragraph-properties fo:margin-left="1.764cm" fo:margin-right="0cm" fo:text-align="justify" style:justify-single-word="false" fo:text-indent="0cm" style:auto-text-indent="false"/>
      <style:text-properties style:font-name="Helvetica Narrow" fo:font-size="7pt" style:font-size-asian="7pt" style:font-name-complex="Helvetica Narrow"/>
    </style:style>
    <style:style style:name="P10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P11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fo:font-style="italic" style:font-name-asian="Times New Roman" style:font-size-asian="7pt" style:font-style-asian="italic" style:font-name-complex="Helvetica Narrow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style:font-name-asian="Times New Roman" style:font-size-asian="7pt" style:font-name-complex="Helvetica Narrow" style:font-size-complex="10pt" style:language-complex="ar" style:country-complex="SA"/>
    </style:style>
    <style:style style:name="P13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officeooo:paragraph-rsid="001dd0fd" style:font-name-asian="Times New Roman" style:font-size-asian="7pt" style:font-name-complex="Helvetica Narrow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indent="1.588cm" style:auto-text-indent="false">
        <style:tab-stops>
          <style:tab-stop style:position="5.821cm"/>
        </style:tab-stops>
      </style:paragraph-properties>
      <style:text-properties fo:color="#ff0000" loext:opacity="100%" style:font-name="Helvetica Narrow" fo:font-size="7pt" fo:language="fr" fo:country="FR" fo:font-weight="bold" style:font-name-asian="Times New Roman" style:font-size-asian="7pt" style:font-weight-asian="bold" style:font-name-complex="Helvetica Narrow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.176cm" fo:margin-right="0cm" fo:text-indent="1.588cm" style:auto-text-indent="false"/>
      <style:text-properties fo:color="#ff0000" loext:opacity="100%" style:font-name="Helvetica Narrow" fo:font-size="7pt" fo:font-weight="bold" officeooo:paragraph-rsid="0022d2d7" style:font-size-asian="7pt" style:font-weight-asian="bold" style:font-name-complex="Helvetica Narrow" style:font-weight-complex="bold"/>
    </style:style>
    <style:style style:name="P18" style:family="paragraph" style:parent-style-name="Standard"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style:font-name="Arial" fo:font-size="11pt" fo:language="fr" fo:country="FR" fo:font-weight="normal" officeooo:paragraph-rsid="003131cf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text-properties style:font-name="Arial" fo:font-size="9pt" style:font-size-asian="9pt" style:font-name-complex="Ari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officeooo:paragraph-rsid="001dd0f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officeooo:paragraph-rsid="002ef0c5"/>
    </style:style>
    <style:style style:name="P25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2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P27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paragraph-rsid="002d9270" style:font-size-asian="6pt" style:font-weight-asian="bold" style:font-name-complex="Helvetica Narrow" style:font-weight-complex="bold"/>
    </style:style>
    <style:style style:name="P28" style:family="paragraph" style:parent-style-name="Heading_20_7">
      <style:paragraph-properties>
        <style:tab-stops>
          <style:tab-stop style:position="10.001cm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1dd0fd"/>
    </style:style>
    <style:style style:name="T1" style:family="text">
      <style:text-properties fo:font-size="8pt" style:font-size-asian="8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officeooo:rsid="002d9270"/>
    </style:style>
    <style:style style:name="T4" style:family="text">
      <style:text-properties officeooo:rsid="002ca12b"/>
    </style:style>
    <style:style style:name="T5" style:family="text">
      <style:text-properties style:font-name="Helvetica Narrow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23d9a" fo:background-color="transparent" loext:char-shading-value="0"/>
    </style:style>
    <style:style style:name="T8" style:family="text">
      <style:text-properties officeooo:rsid="0020e710" fo:background-color="transparent" loext:char-shading-value="0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dd0fd"/>
    </style:style>
    <style:style style:name="T12" style:family="text">
      <style:text-properties style:text-underline-style="none" officeooo:rsid="005db7e7" style:font-name-complex="Arial1"/>
    </style:style>
    <style:style style:name="T13" style:family="text">
      <style:text-properties style:use-window-font-color="true" loext:opacity="0%" fo:language="fr" fo:country="FR" fo:font-style="italic" fo:font-weight="normal" officeooo:rsid="004e95d9" fo:background-color="transparent" loext:char-shading-value="0" style:font-name-asian="Times New Roman" style:font-style-asian="italic" style:font-weight-asian="normal" style:font-size-complex="10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fr" fo:country="FR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anguage="fr" fo:country="FR" style:text-underline-style="none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anguage="fr" fo:country="FR" fo:font-style="normal" fo:font-weight="normal" officeooo:rsid="004e95d9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" fo:language="fr" fo:country="FR" fo:font-style="normal" fo:font-weight="normal" officeooo:rsid="004e95d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officeooo:rsid="005db7e7" style:font-name-complex="Arial1"/>
    </style:style>
    <style:style style:name="T20" style:family="text">
      <style:text-properties style:font-name="Arial Narrow" fo:font-size="12pt" style:text-underline-style="none" officeooo:rsid="005db7e7" style:font-size-asian="12pt" style:font-name-complex="Arial1" style:font-size-complex="10.5pt"/>
    </style:style>
    <style:style style:name="T21" style:family="text">
      <style:text-properties officeooo:rsid="00385edd"/>
    </style:style>
    <style:style style:name="T22" style:family="text">
      <style:text-properties fo:language="fr" fo:country="FR" style:font-name-asian="Times New Roman" style:font-size-complex="10pt" style:language-complex="ar" style:country-complex="SA"/>
    </style:style>
    <style:style style:name="T23" style:family="text">
      <style:text-properties fo:language="fr" fo:country="FR" fo:background-color="transparent" loext:char-shading-value="0" style:font-name-asian="Times New Roman" style:font-size-complex="10pt" style:language-complex="ar" style:country-complex="SA"/>
    </style:style>
    <style:style style:name="T24" style:family="text">
      <style:text-properties fo:language="fr" fo:country="FR" officeooo:rsid="0020e710" fo:background-color="transparent" loext:char-shading-value="0" style:font-name-asian="Times New Roman" style:font-size-complex="10pt" style:language-complex="ar" style:country-complex="SA"/>
    </style:style>
    <style:style style:name="T25" style:family="text">
      <style:text-properties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T26" style:family="text">
      <style:text-properties style:font-name="Open Sans" officeooo:rsid="002ca12b"/>
    </style:style>
    <style:style style:name="T27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T28" style:family="text">
      <style:text-properties style:font-name="Open Sans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8"/>
      <text:p text:style-name="P22"/>
      <text:h text:style-name="P28" text:outline-level="7"/>
      <text:p text:style-name="P20"/>
      <text:p text:style-name="P19"/>
      <text:p text:style-name="P19"/>
      <text:p text:style-name="P19"/>
      <text:p text:style-name="P20"><draw:frame draw:style-name="fr1" draw:name="Cadre1" text:anchor-type="char" svg:x="9.17cm" svg:y="0.392cm" svg:width="8.643cm" svg:height="3.119cm" draw:z-index="0"><draw:text-box><text:p text:style-name="P21"><text:span text:style-name="T19"><text:placeholder text:placeholder-type="text">&lt;v.mainPerson.civility.name&gt;</text:placeholder></text:span><text:span text:style-name="T19"><text:s/></text:span><text:span text:style-name="T12"><text:placeholder text:placeholder-type="text">&lt;v.mainPerson.firstName&gt;</text:placeholder></text:span><text:span text:style-name="T12"><text:s/></text:span><text:span text:style-name="T12"><text:placeholder text:placeholder-type="text">&lt;v.mainPerson.lastName&gt;</text:placeholder></text:span><text:span text:style-name="T12"><text:line-break/></text:span><text:span text:style-name="T20"><text:placeholder text:placeholder-type="text">&lt;for each="l in v.mainPerson.address.lines"&gt;</text:placeholder></text:span><text:span text:style-name="T20"><text:placeholder text:placeholder-type="text">&lt;l&gt;</text:placeholder></text:span><text:span text:style-name="T20"><text:line-break/></text:span><text:span text:style-name="T20"><text:placeholder text:placeholder-type="text">&lt;/for&gt;</text:placeholder></text:span></text:p></draw:text-box></draw:frame></text:p>
      <text:p text:style-name="P17"><text:span text:style-name="T21">ORGANISME</text:span><text:span text:style-name="T24"> </text:span><text:span text:style-name="T23"><text:placeholder text:placeholder-type="text">&lt;v.creator.main_center.name&gt;</text:placeholder></text:span></text:p>
      <text:p text:style-name="P16"><text:tab/></text:p>
      <text:p text:style-name="P8">Service Accompagnement Social</text:p>
      <text:p text:style-name="P6"/>
      <text:p text:style-name="P7">Dossier suivi par :<text:span text:style-name="T10"> </text:span><text:span text:style-name="Police_20_par_20_défaut"><text:span text:style-name="T13"><text:placeholder text:placeholder-type="text">&lt;v.creator.label&gt;</text:placeholder></text:span></text:span></text:p>
      <text:p text:style-name="P11"/>
      <text:p text:style-name="P13">Réf. : <text:span text:style-name="T11">CHILL_</text:span><text:span text:style-name="T7"><text:placeholder text:placeholder-type="text">&lt;v.course.id&gt;</text:placeholder></text:span></text:p>
      <text:p text:style-name="P12"/>
      <text:p text:style-name="P13"><text:span text:style-name="T6"><text:placeholder text:placeholder-type="text">&lt;v.creator.current_location.address.postcode.name&gt;</text:placeholder></text:span>, le <text:span text:style-name="T6"><text:date style:data-style-name="N10038" text:date-value="2023-06-14T11:36:07.170000169">mercredi 14 juin 2023</text:date></text:span></text:p>
      <text:p text:style-name="P6"/>
      <text:p text:style-name="P9"/>
      <text:p text:style-name="P9"/>
      <text:p text:style-name="P9"/>
      <text:p text:style-name="P9"/>
      <text:p text:style-name="P24"><text:span text:style-name="T9">Je soussigné(e</text:span><text:span text:style-name="T14">) </text:span><text:span text:style-name="Police_20_par_20_défaut"><text:span text:style-name="T17"><text:placeholder text:placeholder-type="text">&lt;v.creator.label&gt;</text:placeholder></text:span></text:span><text:span text:style-name="Police_20_par_20_défaut"><text:span text:style-name="T17">,</text:span></text:span><text:span text:style-name="T14"> </text:span><text:span text:style-name="Police_20_par_20_défaut"><text:span text:style-name="T17"><text:placeholder text:placeholder-type="text">&lt;v.creator.user_job.label&gt;</text:placeholder></text:span></text:span></text:p>
      <text:p text:style-name="P15"/>
      <text:p text:style-name="P23"><text:span text:style-name="T14">atteste avoir reçu le </text:span><text:span text:style-name="Police_20_par_20_défaut"><text:span text:style-name="T17"><text:placeholder text:placeholder-type="text">&lt;v.activity.date.long&gt;</text:placeholder></text:span></text:span></text:p>
      <text:p text:style-name="P15"/>
      <text:list text:style-name="L1">
        <text:list-item>
          <text:p text:style-name="P31"><text:span text:style-name="T15"><text:placeholder text:placeholder-type="text">&lt;v.mainPerson.civility.name&gt;</text:placeholder></text:span><text:span text:style-name="T15"><text:s/></text:span><text:span text:style-name="T16"><text:placeholder text:placeholder-type="text">&lt;v.mainPerson.firstName&gt;</text:placeholder></text:span><text:span text:style-name="T16"><text:s/></text:span><text:span text:style-name="T16"><text:placeholder text:placeholder-type="text">&lt;v.mainPerson.lastName&gt;</text:placeholder></text:span></text:p>
        </text:list-item>
      </text:list>
      <text:p text:style-name="P15"/>
      <text:p text:style-name="P14">Fait pour servir et valoir ce que de droit.</text:p>
      <text:p text:style-name="P3"/>
      <text:p text:style-name="P3"/>
      <text:p text:style-name="P3"/>
      <text:p text:style-name="P4"/>
      <text:p text:style-name="P5"><text:tab/><text:tab/><text:tab/><text:tab/><text:tab/><text:tab/><text:tab/><text:tab/><text:span text:style-name="Police_20_par_20_défaut"><text:span text:style-name="T18"><text:placeholder text:placeholder-type="text">&lt;v.creator.label&gt;</text:placeholder></text:span></text:span></text:p>
      <text:p text:style-name="P5"><text:tab/><text:tab/><text:tab/><text:tab/><text:tab/><text:tab/><text:tab/><text:tab/><text:span text:style-name="Police_20_par_20_défaut"><text:span text:style-name="T18"><text:placeholder text:placeholder-type="text">&lt;v.creator.user_job.label&gt;</text:placeholder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indent="3cm" style:auto-text-indent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fo:font-weight="bold" style:font-size-asian="11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882cm" fo:margin-right="0cm" fo:text-indent="3.175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MP3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MP4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paragraph-rsid="002d9270" style:font-size-asian="6pt" style:font-weight-asian="bold" style:font-name-complex="Helvetica Narrow" style:font-weight-complex="bold"/>
    </style:style>
    <style:style style:name="MP5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MP7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T1" style:family="text">
      <style:text-properties fo:font-size="8pt" style:font-size-asian="8pt"/>
    </style:style>
    <style:style style:name="MT2" style:family="text">
      <style:text-properties style:font-name="Comic Sans MS" style:font-name-complex="Comic Sans MS"/>
    </style:style>
    <style:style style:name="MT3" style:family="text">
      <style:text-properties officeooo:rsid="00385edd"/>
    </style:style>
    <style:style style:name="MT4" style:family="text">
      <style:text-properties style:font-name="Open Sans" officeooo:rsid="002ca12b"/>
    </style:style>
    <style:style style:name="MT5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MT6" style:family="text">
      <style:text-properties style:font-name="Open Sans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cm" fo:margin-bottom="1.199cm" fo:margin-left="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1.778cm" fo:margin-right="0.009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</text:span><text:span text:style-name="MT2">- </text:span><text:span text:style-name="MT2"><text:page-number text:select-page="current">2</text:page-number></text:span><text:span text:style-name="MT2"><text:s/>–</text:span></text:p>
        <text:p text:style-name="MP2"/>
      </style:footer>
      <style:footer-first>
        <text:p text:style-name="MP3"/>
        <text:p text:style-name="MP4"><text:span text:style-name="MT3">ORGANISME </text:span></text:p>
        <text:p text:style-name="MP5"><text:placeholder text:placeholder-type="text">&lt;v.creator.current_location.address.streetNumber&gt;</text:placeholder><text:s/><text:placeholder text:placeholder-type="text">&lt;v.creator.current_location.address.street&gt;</text:placeholder><text:s/><text:placeholder text:placeholder-type="text">&lt;v.creator.current_location.address.postcode.code&gt;</text:placeholder><text:s/><text:placeholder text:placeholder-type="text">&lt;v.creator.current_location.address.postcode.name&gt;</text:placeholder></text:p>
        <text:p text:style-name="MP6"><text:span text:style-name="MT4">Téléphone :</text:span><text:span text:style-name="HTML_20_Code"><text:span text:style-name="MT5"><text:placeholder text:placeholder-type="text">&lt;v.creator.current_location.phonenumber1&gt;</text:placeholder></text:span></text:span><text:span text:style-name="MT6">- </text:span><text:span text:style-name="HTML_20_Code"><text:span text:style-name="MT5"><text:placeholder text:placeholder-type="text">&lt;v.creator.current_location.email&gt;</text:placeholder></text:span>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RTICULIER</dc:title>
    <dc:subject>4CASSTGILLES</dc:subject>
    <meta:keyword/>
    <dc:description>PRESENCE_RDV</dc:description>
    <meta:initial-creator>BACHELIER V_FERRE S</meta:initial-creator>
    <meta:creation-date>2022-01-19T16:12:00</meta:creation-date>
    <dc:date>2023-06-14T11:36:06.686000000</dc:date>
    <meta:print-date>2014-03-12T15:54:00</meta:print-date>
    <meta:editing-cycles>23</meta:editing-cycles>
    <meta:generator>LibreOffice/7.4.4.2$Windows_X86_64 LibreOffice_project/85569322deea74ec9134968a29af2df5663baa21</meta:generator>
    <meta:editing-duration>PT2H28M33S</meta:editing-duration>
    <meta:document-statistic meta:table-count="0" meta:image-count="0" meta:object-count="0" meta:page-count="1" meta:paragraph-count="17" meta:word-count="61" meta:character-count="923" meta:non-whitespace-character-count="859"/>
  </office:meta>
</office:document-meta>
</file>