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P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mic Sans MS" fo:font-size="11pt" fo:font-style="italic" officeooo:paragraph-rsid="0033ebf1" style:font-size-asian="11pt" style:font-style-asian="italic" style:font-name-complex="Comic Sans MS" style:font-size-complex="11pt" style:font-style-complex="italic"/>
    </style:style>
    <style:style style:name="P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P7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8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P9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P10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fo:font-style="italic" style:font-name-asian="Times New Roman" style:font-size-asian="7pt" style:font-style-asian="italic" style:font-name-complex="Helvetica Narrow" style:font-size-complex="10pt" style:language-complex="ar" style:country-complex="SA" style:font-style-complex="italic"/>
    </style:style>
    <style:style style:name="P11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style:font-name-asian="Times New Roman" style:font-size-asian="7pt" style:font-name-complex="Helvetica Narrow" style:font-size-complex="10pt" style:language-complex="ar" style:country-complex="SA"/>
    </style:style>
    <style:style style:name="P12" style:family="paragraph" style:parent-style-name="Standard">
      <style:paragraph-properties fo:margin-left="0.176cm" fo:margin-right="0cm" fo:text-indent="1.588cm" style:auto-text-indent="false"/>
      <style:text-properties style:use-window-font-color="true" loext:opacity="0%" style:font-name="Helvetica Narrow" fo:font-size="7pt" fo:language="fr" fo:country="FR" officeooo:paragraph-rsid="001dd0fd" style:font-name-asian="Times New Roman" style:font-size-asian="7pt" style:font-name-complex="Helvetica Narrow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style:font-size-asian="7pt" style:font-name-complex="Helvetica Narrow"/>
    </style:style>
    <style:style style:name="P15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1dd0fd" style:font-size-asian="7pt" style:font-name-complex="Helvetica Narrow"/>
    </style:style>
    <style:style style:name="P16" style:family="paragraph" style:parent-style-name="Standard">
      <style:paragraph-properties fo:margin-left="0.176cm" fo:margin-right="0cm" fo:text-indent="1.588cm" style:auto-text-indent="false"/>
      <style:text-properties style:font-name="Helvetica Narrow" fo:font-size="7pt" officeooo:paragraph-rsid="0022d2d7" style:font-size-asian="7pt" style:font-name-complex="Helvetica Narrow"/>
    </style:style>
    <style:style style:name="P17" style:family="paragraph" style:parent-style-name="Standard">
      <style:paragraph-properties fo:margin-left="1.764cm" fo:margin-right="0cm" fo:text-align="justify" style:justify-single-word="false" fo:text-indent="0cm" style:auto-text-indent="false"/>
      <style:text-properties style:font-name="Helvetica Narrow" fo:font-size="7pt" style:font-size-asian="7pt" style:font-name-complex="Helvetica Narrow"/>
    </style:style>
    <style:style style:name="P18" style:family="paragraph" style:parent-style-name="Standard">
      <style:paragraph-properties fo:margin-left="0cm" fo:margin-right="0cm" fo:text-indent="1.588cm" style:auto-text-indent="false">
        <style:tab-stops>
          <style:tab-stop style:position="5.821cm"/>
        </style:tab-stops>
      </style:paragraph-properties>
      <style:text-properties fo:color="#ff0000" loext:opacity="100%" style:font-name="Helvetica Narrow" fo:font-size="7pt" fo:language="fr" fo:country="FR" fo:font-weight="bold" style:font-name-asian="Times New Roman" style:font-size-asian="7pt" style:font-weight-asian="bold" style:font-name-complex="Helvetica Narrow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.176cm" fo:margin-right="0cm" fo:text-indent="1.588cm" style:auto-text-indent="false"/>
      <style:text-properties fo:color="#ff0000" loext:opacity="100%" style:font-name="Helvetica Narrow" fo:font-size="7pt" fo:font-weight="bold" officeooo:paragraph-rsid="0022d2d7" style:font-size-asian="7pt" style:font-weight-asian="bold" style:font-name-complex="Helvetica Narrow" style:font-weight-complex="bold"/>
    </style:style>
    <style:style style:name="P20" style:family="paragraph" style:parent-style-name="Standard"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3" style:family="paragraph" style:parent-style-name="Standard">
      <loext:graphic-properties draw:fill="none"/>
      <style:paragraph-properties fo:margin-left="-0.101cm" fo:margin-right="0cm" fo:text-indent="0cm" style:auto-text-indent="false" fo:background-color="transparent"/>
      <style:text-properties style:font-name="Arial" fo:font-size="11pt" fo:language="fr" fo:country="FR" fo:font-weight="normal" officeooo:paragraph-rsid="003131cf" fo:background-color="transparent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text-properties style:font-name="Arial" fo:font-size="9pt" style:font-size-asian="9pt" style:font-name-complex="Ari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officeooo:paragraph-rsid="001dd0f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1.501cm" style:auto-text-indent="false"/>
      <style:text-properties officeooo:paragraph-rsid="002ef0c5"/>
    </style:style>
    <style:style style:name="P27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rsid="00385edd" officeooo:paragraph-rsid="002d9270" style:font-size-asian="6pt" style:font-weight-asian="bold" style:font-name-complex="Helvetica Narrow" style:font-weight-complex="bold"/>
    </style:style>
    <style:style style:name="P28" style:family="paragraph" style:parent-style-name="Heading_20_7">
      <style:paragraph-properties>
        <style:tab-stops>
          <style:tab-stop style:position="10.001cm"/>
        </style:tab-stops>
      </style:paragraph-properties>
      <style:text-properties style:font-name="Arial" fo:font-size="9pt" fo:font-weight="normal" style:font-size-asian="9pt" style:font-weight-asian="normal" style:font-name-complex="Ari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P30" style:family="paragraph" style:parent-style-name="Standard" style:master-page-name="">
      <loext:graphic-properties draw:fill="none"/>
      <style:paragraph-properties fo:margin-left="1.40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Arial" fo:font-size="11pt" fo:language="fr" fo:country="FR" officeooo:paragraph-rsid="0039f421" style:font-name-asian="Times New Roman" style:font-size-asian="11pt" style:font-name-complex="Arial" style:font-size-complex="11pt" style:language-complex="ar" style:country-complex="SA"/>
    </style:style>
    <style:style style:name="P3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name-complex="Arial"/>
    </style:style>
    <style:style style:name="P32" style:family="paragraph" style:parent-style-name="Standard" style:list-style-name="L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/>
      <style:text-properties officeooo:paragraph-rsid="001dd0fd"/>
    </style:style>
    <style:style style:name="T1" style:family="text">
      <style:text-properties fo:font-size="8pt" style:font-size-asian="8pt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officeooo:rsid="00385edd"/>
    </style:style>
    <style:style style:name="T4" style:family="text">
      <style:text-properties style:font-name="Open Sans" officeooo:rsid="002ca12b"/>
    </style:style>
    <style:style style:name="T5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T6" style:family="text">
      <style:text-properties style:font-name="Open Sans"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23d9a" fo:background-color="transparent" loext:char-shading-value="0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dd0fd"/>
    </style:style>
    <style:style style:name="T12" style:family="text">
      <style:text-properties style:text-underline-style="none" officeooo:rsid="005db7e7" style:font-name-complex="Arial1"/>
    </style:style>
    <style:style style:name="T13" style:family="text">
      <style:text-properties style:text-underline-style="none" fo:font-weight="normal" officeooo:rsid="005db7e7" fo:background-color="transparent" loext:char-shading-value="0" style:font-weight-asian="normal" style:font-weight-complex="normal"/>
    </style:style>
    <style:style style:name="T14" style:family="text">
      <style:text-properties style:text-underline-style="none" fo:font-weight="normal" officeooo:rsid="0039f421" fo:background-color="transparent" loext:char-shading-value="0" style:font-weight-asian="normal" style:font-weight-complex="normal"/>
    </style:style>
    <style:style style:name="T15" style:family="text">
      <style:text-properties style:use-window-font-color="true" loext:opacity="0%" fo:language="fr" fo:country="FR" fo:font-style="italic" fo:font-weight="normal" officeooo:rsid="004e95d9" fo:background-color="transparent" loext:char-shading-value="0" style:font-name-asian="Times New Roman" style:font-style-asian="italic" style:font-weight-asian="normal" style:font-size-complex="10pt" style:language-complex="ar" style:country-complex="SA" style:font-style-complex="italic" style:font-weight-complex="normal"/>
    </style:style>
    <style:style style:name="T16" style:family="text">
      <style:text-properties style:use-window-font-color="true" loext:opacity="0%" style:font-name="Arial" fo:font-size="11pt" fo:language="fr" fo:country="FR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use-window-font-color="true" loext:opacity="0%" style:font-name="Arial" fo:font-size="11pt" fo:language="fr" fo:country="FR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1pt" fo:language="fr" fo:country="FR" style:text-underline-style="none" fo:font-weight="normal" officeooo:rsid="005db7e7" fo:background-color="transparent" loext:char-shading-value="0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Arial" fo:font-size="11pt" fo:language="fr" fo:country="FR" fo:font-style="normal" fo:font-weight="normal" officeooo:rsid="004e95d9" fo:background-color="transparent" loext:char-shading-value="0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Arial" fo:language="fr" fo:country="FR" fo:font-style="normal" fo:font-weight="normal" officeooo:rsid="004e95d9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officeooo:rsid="005db7e7" style:font-name-complex="Arial1"/>
    </style:style>
    <style:style style:name="T22" style:family="text">
      <style:text-properties style:font-name="Arial Narrow" fo:font-size="12pt" style:text-underline-style="none" officeooo:rsid="005db7e7" style:font-size-asian="12pt" style:font-name-complex="Arial1" style:font-size-complex="10.5pt"/>
    </style:style>
    <style:style style:name="T23" style:family="text">
      <style:text-properties fo:language="fr" fo:country="FR" fo:background-color="transparent" loext:char-shading-value="0" style:font-name-asian="Times New Roman" style:font-size-complex="10pt" style:language-complex="ar" style:country-complex="SA"/>
    </style:style>
    <style:style style:name="T24" style:family="text">
      <style:text-properties fo:language="fr" fo:country="FR" officeooo:rsid="0020e710" fo:background-color="transparent" loext:char-shading-value="0" style:font-name-asian="Times New Roman" style:font-size-complex="10pt" style:language-complex="ar" style:country-complex="SA"/>
    </style:style>
    <style:style style:name="T25" style:family="text">
      <style:text-properties officeooo:rsid="0039f421"/>
    </style:style>
    <style:style style:name="T26" style:family="text">
      <style:text-properties fo:font-weight="normal" officeooo:rsid="005db7e7" fo:background-color="transparent" loext:char-shading-value="0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484cm" fo:text-indent="-0.635cm" fo:margin-left="8.484cm"/>
        </style:list-level-properties>
      </text:list-level-style-bullet>
    </text:list-style>
    <number:date-style style:name="N10038" number:language="fr" number:country="FR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0"/>
      <text:p text:style-name="P24"/>
      <text:h text:style-name="P28" text:outline-level="7"/>
      <text:p text:style-name="P22"/>
      <text:p text:style-name="P21"/>
      <text:p text:style-name="P21"/>
      <text:p text:style-name="P21"/>
      <text:p text:style-name="P22"><draw:frame draw:style-name="fr1" draw:name="Cadre1" text:anchor-type="char" svg:x="9.17cm" svg:y="0.392cm" svg:width="8.643cm" svg:height="3.119cm" draw:z-index="0"><draw:text-box><text:p text:style-name="P23"><text:span text:style-name="T21"><text:placeholder text:placeholder-type="text">&lt;v.mainPerson.civility.name&gt;</text:placeholder></text:span><text:span text:style-name="T21"><text:s/></text:span><text:span text:style-name="T12"><text:placeholder text:placeholder-type="text">&lt;v.mainPerson.firstName&gt;</text:placeholder></text:span><text:span text:style-name="T12"><text:s/></text:span><text:span text:style-name="T12"><text:placeholder text:placeholder-type="text">&lt;v.mainPerson.lastName&gt;</text:placeholder></text:span><text:span text:style-name="T12"><text:line-break/></text:span><text:span text:style-name="T22"><text:placeholder text:placeholder-type="text">&lt;for each="l in v.mainPerson.address.lines"&gt;</text:placeholder></text:span><text:span text:style-name="T22"><text:placeholder text:placeholder-type="text">&lt;l&gt;</text:placeholder></text:span><text:span text:style-name="T22"><text:line-break/></text:span><text:span text:style-name="T22"><text:placeholder text:placeholder-type="text">&lt;/for&gt;</text:placeholder></text:span></text:p></draw:text-box></draw:frame></text:p>
      <text:p text:style-name="P19"><text:span text:style-name="T3">ORGANISME</text:span><text:span text:style-name="T24"> </text:span><text:span text:style-name="T23"><text:placeholder text:placeholder-type="text">&lt;v.creator.main_center.name&gt;</text:placeholder></text:span></text:p>
      <text:p text:style-name="P18"><text:tab/></text:p>
      <text:p text:style-name="P16">Service Accompagnement Social</text:p>
      <text:p text:style-name="P14"/>
      <text:p text:style-name="P15">Dossier suivi par :<text:span text:style-name="T10"> </text:span><text:span text:style-name="Police_20_par_20_défaut"><text:span text:style-name="T15"><text:placeholder text:placeholder-type="text">&lt;v.creator.label&gt;</text:placeholder></text:span></text:span></text:p>
      <text:p text:style-name="P10"/>
      <text:p text:style-name="P12">Réf. : <text:span text:style-name="T11">CHILL_</text:span><text:span text:style-name="T8"><text:placeholder text:placeholder-type="text">&lt;v.course.id&gt;</text:placeholder></text:span></text:p>
      <text:p text:style-name="P11"/>
      <text:p text:style-name="P12"><text:span text:style-name="T7"><text:placeholder text:placeholder-type="text">&lt;v.creator.current_location.address.postcode.name&gt;</text:placeholder></text:span>, le <text:span text:style-name="T7"><text:date style:data-style-name="N10038" text:date-value="2023-06-15T12:42:10.194000271">jeudi 15 juin 2023</text:date></text:span></text:p>
      <text:p text:style-name="P14"/>
      <text:p text:style-name="P17"/>
      <text:p text:style-name="P17"/>
      <text:p text:style-name="P17"/>
      <text:p text:style-name="P17"/>
      <text:p text:style-name="P26"><text:span text:style-name="T9">Je soussigné(e</text:span><text:span text:style-name="T16">) </text:span><text:span text:style-name="Police_20_par_20_défaut"><text:span text:style-name="T19"><text:placeholder text:placeholder-type="text">&lt;v.creator.label&gt;</text:placeholder></text:span></text:span><text:span text:style-name="Police_20_par_20_défaut"><text:span text:style-name="T19">,</text:span></text:span><text:span text:style-name="T16"> </text:span><text:span text:style-name="Police_20_par_20_défaut"><text:span text:style-name="T19"><text:placeholder text:placeholder-type="text">&lt;v.creator.user_job.label&gt;</text:placeholder></text:span></text:span></text:p>
      <text:p text:style-name="P13"/>
      <text:p text:style-name="P25"><text:span text:style-name="T16">atteste avoir reçu le </text:span><text:span text:style-name="Police_20_par_20_défaut"><text:span text:style-name="T19"><text:placeholder text:placeholder-type="text">&lt;v.activity.date.long&gt;</text:placeholder></text:span></text:span></text:p>
      <text:p text:style-name="P13"/>
      <text:list text:style-name="L1">
        <text:list-item>
          <text:p text:style-name="P32"><text:span text:style-name="T17"><text:placeholder text:placeholder-type="text">&lt;v.mainPerson.civility.name&gt;</text:placeholder></text:span><text:span text:style-name="T17"><text:s/></text:span><text:span text:style-name="T18"><text:placeholder text:placeholder-type="text">&lt;v.mainPerson.firstName&gt;</text:placeholder></text:span><text:span text:style-name="T18"><text:s/></text:span><text:span text:style-name="T18"><text:placeholder text:placeholder-type="text">&lt;v.mainPerson.lastName&gt;</text:placeholder></text:span></text:p>
        </text:list-item>
      </text:list>
      <text:p text:style-name="P29"/>
      <text:p text:style-name="P30"><text:span text:style-name="T25">pour qui je sollicite une demande d’aide et de prise en charge par votre service suite aux différentes difficultés auxquelles Monsieur/Madame </text:span><text:span text:style-name="T26"><text:placeholder text:placeholder-type="text">&lt;v.mainPerson.civility.name&gt;</text:placeholder></text:span><text:span text:style-name="T26"><text:s/></text:span><text:span text:style-name="T13"><text:placeholder text:placeholder-type="text">&lt;v.mainPerson.firstName&gt;</text:placeholder></text:span><text:span text:style-name="T13"><text:s/></text:span><text:span text:style-name="T13"><text:placeholder text:placeholder-type="text">&lt;v.mainPerson.lastName&gt;</text:placeholder></text:span><text:span text:style-name="T13"><text:s/></text:span><text:span text:style-name="T14">est actuellement confronté.e. ainsi qu’en raison de sa situation générale et des droits auxquels il/elle peut résolument prétendre. <text:s/></text:span></text:p>
      <text:p text:style-name="P3"/>
      <text:p text:style-name="P3"/>
      <text:p text:style-name="P3"/>
      <text:p text:style-name="P4"/>
      <text:p text:style-name="P5"><text:tab/><text:tab/><text:tab/><text:tab/><text:tab/><text:tab/><text:tab/><text:tab/><text:span text:style-name="Police_20_par_20_défaut"><text:span text:style-name="T20"><text:placeholder text:placeholder-type="text">&lt;v.creator.label&gt;</text:placeholder></text:span></text:span></text:p>
      <text:p text:style-name="P5"><text:tab/><text:tab/><text:tab/><text:tab/><text:tab/><text:tab/><text:tab/><text:tab/><text:span text:style-name="Police_20_par_20_défaut"><text:span text:style-name="T20"><text:placeholder text:placeholder-type="text">&lt;v.creator.user_job.label&gt;</text:placeholder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text-indent="3cm" style:auto-text-indent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font-size-asian="11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fo:font-weight="bold" style:font-size-asian="11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align="justify" style:justify-single-word="false" fo:text-indent="3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882cm" fo:margin-right="0cm" fo:text-indent="3.175cm" style:auto-text-indent="false" fo:keep-with-next="always"/>
      <style:text-properties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4cm" fo:margin-right="0cm" fo:text-align="justify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style:text-underline-style="solid" style:text-underline-width="auto" style:text-underline-color="font-color" fo:font-weight="bold" style:font-size-asian="14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1cm" fo:margin-right="0cm" fo:text-align="justify" style:justify-single-word="false" fo:text-indent="3cm" style:auto-text-indent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HTML_20_Code" style:display-name="HTML Code" style:family="text" style:parent-style-name="Default_20_Paragraph_20_Fon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1cm" fo:text-indent="-0.635cm" fo:margin-left="12.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7cm" fo:text-indent="-0.635cm" fo:margin-left="13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0.635cm" fo:text-indent="0cm" style:auto-text-indent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-1cm" fo:margin-right="0.635cm" fo:text-align="end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MP3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style:font-size-asian="6pt" style:font-weight-asian="bold" style:font-name-complex="Helvetica Narrow" style:font-weight-complex="bold"/>
    </style:style>
    <style:style style:name="MP4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font-name="Open Sans" fo:font-size="6pt" fo:font-weight="bold" officeooo:rsid="00385edd" officeooo:paragraph-rsid="002d9270" style:font-size-asian="6pt" style:font-weight-asian="bold" style:font-name-complex="Helvetica Narrow" style:font-weight-complex="bold"/>
    </style:style>
    <style:style style:name="MP5" style:family="paragraph" style:parent-style-name="Standard" style:master-page-name="">
      <loext:graphic-properties draw:fill="none"/>
      <style:paragraph-properties fo:margin-left="1.799cm" fo:margin-right="0cm" fo:margin-top="0cm" fo:margin-bottom="0cm" style:contextual-spacing="false" fo:line-height="100%" fo:orphans="2" fo:widows="2" fo:text-indent="0cm" style:auto-text-indent="false" style:page-number="auto" fo:background-color="transparent" style:writing-mode="lr-tb"/>
      <style:text-properties style:use-window-font-color="true" loext:opacity="0%" style:font-name="Open Sans" fo:font-size="6pt" fo:language="fr" fo:country="FR" officeooo:paragraph-rsid="002b755e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P6" style:family="paragraph" style:parent-style-name="Footer">
      <style:paragraph-properties fo:margin-left="0cm" fo:margin-right="0cm" fo:text-indent="1.764cm" style:auto-text-indent="false">
        <style:tab-stops>
          <style:tab-stop style:position="6.085cm"/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style:font-name="Helvetica Narrow" fo:font-size="6pt" fo:language="fr" fo:country="FR" officeooo:paragraph-rsid="002b755e" style:font-name-asian="Times New Roman" style:font-size-asian="6pt" style:font-name-complex="Helvetica Narrow" style:font-size-complex="10pt" style:language-complex="ar" style:country-complex="SA"/>
    </style:style>
    <style:style style:name="MP7" style:family="paragraph" style:parent-style-name="Footer">
      <style:text-properties style:use-window-font-color="true" loext:opacity="0%" style:font-name="Open Sans" fo:font-size="6pt" fo:language="fr" fo:country="FR" fo:background-color="transparent" style:font-name-asian="Times New Roman" style:font-size-asian="6pt" style:font-name-complex="Helvetica Narrow" style:font-size-complex="10pt" style:language-complex="ar" style:country-complex="SA"/>
    </style:style>
    <style:style style:name="MT1" style:family="text">
      <style:text-properties fo:font-size="8pt" style:font-size-asian="8pt"/>
    </style:style>
    <style:style style:name="MT2" style:family="text">
      <style:text-properties style:font-name="Comic Sans MS" style:font-name-complex="Comic Sans MS"/>
    </style:style>
    <style:style style:name="MT3" style:family="text">
      <style:text-properties style:font-name="Open Sans" officeooo:rsid="002ca12b"/>
    </style:style>
    <style:style style:name="MT4" style:family="text">
      <style:text-properties style:font-name="Open Sans" fo:font-size="6pt" fo:font-weight="normal" officeooo:rsid="004e95d9" fo:background-color="transparent" loext:char-shading-value="0" style:font-size-asian="6pt" style:language-asian="fr" style:country-asian="FR" style:font-weight-asian="normal" style:font-name-complex="Helvetica Narrow" style:font-size-complex="10pt" style:font-weight-complex="normal"/>
    </style:style>
    <style:style style:name="MT5" style:family="text">
      <style:text-properties style:font-name="Open Sans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0cm" fo:margin-bottom="1.199cm" fo:margin-left="1cm" fo:margin-right="2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099cm" fo:margin-left="1.778cm" fo:margin-right="0.009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</text:span><text:span text:style-name="MT2">- </text:span><text:span text:style-name="MT2"><text:page-number text:select-page="current">2</text:page-number></text:span><text:span text:style-name="MT2"><text:s/>–</text:span></text:p>
        <text:p text:style-name="MP2"/>
      </style:footer>
      <style:footer-first>
        <text:p text:style-name="MP3"/>
        <text:p text:style-name="MP4">ORGANISME </text:p>
        <text:p text:style-name="MP5"><text:placeholder text:placeholder-type="text">&lt;v.creator.current_location.address.streetNumber&gt;</text:placeholder><text:s/><text:placeholder text:placeholder-type="text">&lt;v.creator.current_location.address.street&gt;</text:placeholder><text:s/><text:placeholder text:placeholder-type="text">&lt;v.creator.current_location.address.postcode.code&gt;</text:placeholder><text:s/><text:placeholder text:placeholder-type="text">&lt;v.creator.current_location.address.postcode.name&gt;</text:placeholder></text:p>
        <text:p text:style-name="MP6"><text:span text:style-name="MT3">Téléphone :</text:span><text:span text:style-name="HTML_20_Code"><text:span text:style-name="MT4"><text:placeholder text:placeholder-type="text">&lt;v.creator.current_location.phonenumber1&gt;</text:placeholder></text:span></text:span><text:span text:style-name="MT5">- </text:span><text:span text:style-name="HTML_20_Code"><text:span text:style-name="MT4"><text:placeholder text:placeholder-type="text">&lt;v.creator.current_location.email&gt;</text:placeholder></text:span></text:span></text:p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RTICULIER</dc:title>
    <dc:subject>4CASSTGILLES</dc:subject>
    <meta:keyword/>
    <dc:description>PRESENCE_RDV</dc:description>
    <meta:initial-creator>BACHELIER V_FERRE S</meta:initial-creator>
    <meta:creation-date>2022-01-19T16:12:00</meta:creation-date>
    <dc:date>2023-06-15T12:42:09.909000000</dc:date>
    <meta:print-date>2014-03-12T15:54:00</meta:print-date>
    <meta:editing-cycles>24</meta:editing-cycles>
    <meta:generator>LibreOffice/7.4.4.2$Windows_X86_64 LibreOffice_project/85569322deea74ec9134968a29af2df5663baa21</meta:generator>
    <meta:editing-duration>PT2H35M53S</meta:editing-duration>
    <meta:document-statistic meta:table-count="0" meta:image-count="0" meta:object-count="0" meta:page-count="1" meta:paragraph-count="17" meta:word-count="94" meta:character-count="1230" meta:non-whitespace-character-count="1131"/>
  </office:meta>
</office:document-meta>
</file>