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59666" officeooo:paragraph-rsid="00159666"/>
    </style:style>
    <style:style style:name="P2" style:family="paragraph" style:parent-style-name="Text_20_body">
      <style:text-properties officeooo:rsid="0016291e" officeooo:paragraph-rsid="0016291e"/>
    </style:style>
    <style:style style:name="P3" style:family="paragraph" style:parent-style-name="Text_20_body">
      <style:text-properties officeooo:rsid="0016291e" officeooo:paragraph-rsid="00171fa9"/>
    </style:style>
    <style:style style:name="P4" style:family="paragraph" style:parent-style-name="Text_20_body">
      <style:text-properties officeooo:rsid="00171fa9" officeooo:paragraph-rsid="00171fa9"/>
    </style:style>
    <style:style style:name="P5" style:family="paragraph" style:parent-style-name="Text_20_body">
      <style:text-properties officeooo:rsid="00171fa9" officeooo:paragraph-rsid="0017f8a3"/>
    </style:style>
    <style:style style:name="P6" style:family="paragraph" style:parent-style-name="Text_20_body">
      <style:text-properties officeooo:paragraph-rsid="00171fa9"/>
    </style:style>
    <style:style style:name="P7" style:family="paragraph" style:parent-style-name="Text_20_body">
      <style:text-properties officeooo:rsid="001aad30" officeooo:paragraph-rsid="001aad30"/>
    </style:style>
    <style:style style:name="P8" style:family="paragraph" style:parent-style-name="Heading_20_2">
      <style:text-properties officeooo:rsid="0016291e"/>
    </style:style>
    <style:style style:name="P9" style:family="paragraph" style:parent-style-name="Standard">
      <style:text-properties officeooo:rsid="00159666" officeooo:paragraph-rsid="00159666"/>
    </style:style>
    <style:style style:name="P10" style:family="paragraph" style:parent-style-name="Standard">
      <style:text-properties officeooo:rsid="006ca1cb" officeooo:paragraph-rsid="0022c107"/>
    </style:style>
    <style:style style:name="P11" style:family="paragraph" style:parent-style-name="Standard">
      <style:text-properties officeooo:rsid="0025d9d3" officeooo:paragraph-rsid="0025d9d3"/>
    </style:style>
    <style:style style:name="P12" style:family="paragraph" style:parent-style-name="Standard">
      <style:text-properties officeooo:rsid="005db7e7" officeooo:paragraph-rsid="0025d9d3"/>
    </style:style>
    <style:style style:name="P13" style:family="paragraph" style:parent-style-name="Standard">
      <style:text-properties officeooo:rsid="0058e7da" officeooo:paragraph-rsid="0025d9d3"/>
    </style:style>
    <style:style style:name="P14" style:family="paragraph" style:parent-style-name="Standard">
      <style:text-properties officeooo:paragraph-rsid="0025d9d3"/>
    </style:style>
    <style:style style:name="P15" style:family="paragraph" style:parent-style-name="Table_20_Contents">
      <style:text-properties officeooo:rsid="005ed650" officeooo:paragraph-rsid="0022c107"/>
    </style:style>
    <style:style style:name="P16" style:family="paragraph" style:parent-style-name="Table_20_Contents">
      <style:text-properties officeooo:rsid="00607a2d" officeooo:paragraph-rsid="0022c107"/>
    </style:style>
    <style:style style:name="P17" style:family="paragraph" style:parent-style-name="Text_20_body">
      <style:text-properties officeooo:rsid="0062c6aa" officeooo:paragraph-rsid="0022c107"/>
    </style:style>
    <style:style style:name="P18" style:family="paragraph" style:parent-style-name="Text_20_body">
      <style:text-properties officeooo:rsid="005ed650" officeooo:paragraph-rsid="0022c107"/>
    </style:style>
    <style:style style:name="P19" style:family="paragraph" style:parent-style-name="Text_20_body">
      <style:text-properties officeooo:rsid="0022c107" officeooo:paragraph-rsid="0022c107"/>
    </style:style>
    <style:style style:name="T1" style:family="text">
      <style:text-properties officeooo:rsid="00171fa9"/>
    </style:style>
    <style:style style:name="T2" style:family="text">
      <style:text-properties officeooo:rsid="001aad30"/>
    </style:style>
    <style:style style:name="T3" style:family="text">
      <style:text-properties officeooo:rsid="0022c107"/>
    </style:style>
    <style:style style:name="T4" style:family="text">
      <style:text-properties officeooo:rsid="00607a2d"/>
    </style:style>
    <style:style style:name="T5" style:family="text">
      <style:text-properties officeooo:rsid="007106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ntifiant : <text:placeholder text:placeholder-type="text">&lt;v.person.id&gt;</text:placeholder></text:p>
      <text:p text:style-name="P1">Nom de la personne : <text:placeholder text:placeholder-type="text">&lt;v.person.text&gt;</text:placeholder></text:p>
      <text:p text:style-name="P1"/>
      <text:h text:style-name="Heading_20_1" text:outline-level="1">Variables principales</text:h>
      <text:p text:style-name="P11"/>
      <text:p text:style-name="P14"><text:span text:style-name="T5">Civilité : </text:span><text:span text:style-name="T5"><text:placeholder text:placeholder-type="text">&lt;v.person.civility.name&gt;</text:placeholder></text:span><text:span text:style-name="T5"><text:s/>ou son abbréviation : </text:span><text:span text:style-name="T5"><text:placeholder text:placeholder-type="text">&lt;v.person.civility.abbreviation&gt;</text:placeholder></text:span></text:p>
      <text:p text:style-name="P13">Prénom : <text:placeholder text:placeholder-type="text">&lt;v.person.firstName&gt;</text:placeholder></text:p>
      <text:p text:style-name="P13">Nom : <text:placeholder text:placeholder-type="text">&lt;v.person.lastName&gt;</text:placeholder></text:p>
      <text:p text:style-name="P13">Les noms supplémentaires : <text:placeholder text:placeholder-type="text">&lt;v.person.altNames&gt;</text:placeholder></text:p>
      <text:p text:style-name="P13">Nom complet : <text:placeholder text:placeholder-type="text">&lt;v.person.text&gt;</text:placeholder></text:p>
      <text:p text:style-name="P13">date de naissance :</text:p>
      <text:p text:style-name="P13"><text:tab/>longue : <text:placeholder text:placeholder-type="text">&lt;v.person.birthdate.long&gt;</text:placeholder></text:p>
      <text:p text:style-name="P13"><text:tab/>courte : <text:placeholder text:placeholder-type="text">&lt;v.person.birthdate.short&gt;</text:placeholder></text:p>
      <text:p text:style-name="P13">date de décés :</text:p>
      <text:p text:style-name="P13"><text:tab/><text:placeholder text:placeholder-type="text">&lt;v.person.deathdate.long&gt;</text:placeholder>, ou format court : <text:placeholder text:placeholder-type="text">&lt;v.person.deathdate.short&gt;</text:placeholder></text:p>
      <text:p text:style-name="P13">Genre :<text:placeholder text:placeholder-type="text">&lt;v.person.gender&gt;</text:placeholder></text:p>
      <text:p text:style-name="P13">statut marital : <text:placeholder text:placeholder-type="text">&lt;v.person.maritalStatus&gt;</text:placeholder>, depuis le <text:placeholder text:placeholder-type="text">&lt;v.person.maritalStatusDate.short&gt;</text:placeholder></text:p>
      <text:p text:style-name="P13">email : <text:placeholder text:placeholder-type="text">&lt;v.person.email&gt;</text:placeholder></text:p>
      <text:p text:style-name="P12">téléphone fixe : <text:placeholder text:placeholder-type="text">&lt;v.person.fixPhoneNumber&gt;</text:placeholder></text:p>
      <text:p text:style-name="P12">téléphone mobile :<text:placeholder text:placeholder-type="text">&lt;v.person.mobilePhoneNumber&gt;</text:placeholder></text:p>
      <text:p text:style-name="P12">nationalité : <text:placeholder text:placeholder-type="text">&lt;v.person.nationality&gt;</text:placeholder></text:p>
      <text:p text:style-name="P12">lieu de naissance : <text:placeholder text:placeholder-type="text">&lt;v.person.placeOfBirth&gt;</text:placeholder></text:p>
      <text:p text:style-name="P12">mémo : <text:placeholder text:placeholder-type="text">&lt;v.person.memo&gt;</text:placeholder></text:p>
      <text:p text:style-name="P12">nombre d’enfants : <text:placeholder text:placeholder-type="text">&lt;v.person.numberOfChildren&gt;</text:placeholder></text:p>
      <text:h text:style-name="Heading_20_2" text:outline-level="2">Ménage de l’<text:span text:style-name="T3">usager</text:span></text:h>
      <text:p text:style-name="P10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5">Nom</text:p>
          </table:table-cell>
          <table:table-cell table:style-name="Tableau2.A1" office:value-type="string">
            <text:p text:style-name="P15">Position</text:p>
          </table:table-cell>
          <table:table-cell table:style-name="Tableau2.A1" office:value-type="string">
            <text:p text:style-name="P15">Depuis le</text:p>
          </table:table-cell>
          <table:table-cell table:style-name="Tableau2.A1" office:value-type="string">
            <text:p text:style-name="P15">Jusqu’au</text:p>
          </table:table-cell>
          <table:table-cell table:style-name="Tableau2.E1" office:value-type="string">
            <text:p text:style-name="P16">Commentaire</text:p>
          </table:table-cell>
        </table:table-row>
        <table:table-row>
          <table:table-cell table:style-name="Tableau2.A2" table:number-columns-spanned="5" office:value-type="string">
            <text:p text:style-name="P15"><text:placeholder text:placeholder-type="text">&lt;for each="m in v.person.household.currentMember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5"><text:placeholder text:placeholder-type="text">&lt;m.person.text&gt;</text:placeholder></text:p>
          </table:table-cell>
          <table:table-cell table:style-name="Tableau2.A3" office:value-type="string">
            <text:p text:style-name="P15"><text:placeholder text:placeholder-type="text">&lt;m.position.label&gt;</text:placeholder><text:placeholder text:placeholder-type="text">&lt;if test="m.holder"&gt;</text:placeholder><text:s/><text:span text:style-name="T4">Titulaire</text:span><text:span text:style-name="T4"><text:placeholder text:placeholder-type="text">&lt;/if&gt;</text:placeholder></text:span></text:p>
          </table:table-cell>
          <table:table-cell table:style-name="Tableau2.A3" office:value-type="string">
            <text:p text:style-name="P15"><text:placeholder text:placeholder-type="text">&lt;m.startDate.short&gt;</text:placeholder></text:p>
          </table:table-cell>
          <table:table-cell table:style-name="Tableau2.A3" office:value-type="string">
            <text:p text:style-name="P15"><text:placeholder text:placeholder-type="text">&lt;m.endDate.short&gt;</text:placeholder></text:p>
          </table:table-cell>
          <table:table-cell table:style-name="Tableau2.A2" office:value-type="string">
            <text:p text:style-name="P15"><text:placeholder text:placeholder-type="text">&lt;m.comment&gt;</text:placeholder></text:p>
          </table:table-cell>
        </table:table-row>
        <table:table-row>
          <table:table-cell table:style-name="Tableau2.A2" table:number-columns-spanned="5" office:value-type="string">
            <text:p text:style-name="P15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7">Adresse du ménage : <text:placeholder text:placeholder-type="text">&lt;v.person.household.current_address.text&gt;</text:placeholder></text:p>
      <text:p text:style-name="P17">id du ménage : <text:placeholder text:placeholder-type="text">&lt;v.person.household.id&gt;</text:placeholder></text:p>
      <text:h text:style-name="Heading_20_2" text:outline-level="2">Composition du ménage</text:h>
      <text:p text:style-name="P19">Depuis le <text:placeholder text:placeholder-type="text">&lt;v.person.household.current_composition.startDate.long&gt;</text:placeholder></text:p>
      <text:p text:style-name="P19">Jusqu’au : (chaine de caractère vide si actuel) <text:placeholder text:placeholder-type="text">&lt;v.person.household.current_composition.endDate.long&gt;</text:placeholder></text:p>
      <text:p text:style-name="P19">Composition : <text:placeholder text:placeholder-type="text">&lt;v.person.household.current_composition.householdCompositionType.label&gt;</text:placeholder></text:p>
      <text:p text:style-name="P19"><text:soft-page-break/>Nombre d’enfants : <text:placeholder text:placeholder-type="text">&lt;v.person.household.current_composition.numberOfChildren&gt;</text:placeholder></text:p>
      <text:h text:style-name="Heading_20_2" text:outline-level="2">Personnes ressources</text:h>
      <text:p text:style-name="Text_20_body"/>
      <text:p text:style-name="Text_20_body"><text:placeholder text:placeholder-type="text">&lt;for each="r in v.person.resources"&gt;</text:placeholder></text:p>
      <text:p text:style-name="P3"><text:span text:style-name="T1">Identifiant de la ressource </text:span><text:placeholder text:placeholder-type="text">&lt;r.id&gt;</text:placeholder></text:p>
      <text:p text:style-name="P5">(attention à ne pas oublier des guillemets simples pour effectuer le test : « ‘person’ », et pas « person »)</text:p>
      <text:p text:style-name="P3"><text:placeholder text:placeholder-type="text">&lt;choose test="r.resourceKind"&gt;</text:placeholder></text:p>
      <text:p text:style-name="P3"><text:placeholder text:placeholder-type="text">&lt;when test="'person'"&gt;</text:placeholder></text:p>
      <text:p text:style-name="P4">Cette ressource est liée une autre personne, il s’agit de <text:placeholder text:placeholder-type="text">&lt;r.person.text&gt;</text:placeholder></text:p>
      <text:p text:style-name="P4">(tous les autres attributs des Person sont disponibles)</text:p>
      <text:p text:style-name="P4"><text:placeholder text:placeholder-type="text">&lt;/when&gt;</text:placeholder></text:p>
      <text:p text:style-name="P4"><text:placeholder text:placeholder-type="text">&lt;when test="'thirdparty'"&gt;</text:placeholder></text:p>
      <text:p text:style-name="P4">Cette ressources est liée à un tiers : <text:placeholder text:placeholder-type="text">&lt;r.thirdParty.name&gt;</text:placeholder></text:p>
      <text:p text:style-name="P6"><text:span text:style-name="T1">(tous les autres attributs des </text:span><text:span text:style-name="T2">ThirdParty</text:span><text:span text:style-name="T1"> sont disponibles)</text:span></text:p>
      <text:p text:style-name="P6"><text:placeholder text:placeholder-type="text">&lt;/when&gt;</text:placeholder></text:p>
      <text:p text:style-name="P6"><text:placeholder text:placeholder-type="text">&lt;when test="'freetext'"&gt;</text:placeholder></text:p>
      <text:p text:style-name="P4">C’est un texte libre :</text:p>
      <text:p text:style-name="P4"><text:placeholder text:placeholder-type="text">&lt;r.freeText&gt;</text:placeholder></text:p>
      <text:p text:style-name="P6"><text:placeholder text:placeholder-type="text">&lt;/when&gt;</text:placeholder></text:p>
      <text:p text:style-name="P6"><text:placeholder text:placeholder-type="text">&lt;/choose&gt;</text:placeholder></text:p>
      <text:p text:style-name="P7">Commentaire : <text:placeholder text:placeholder-type="text">&lt;r.comment.comment&gt;</text:placeholder></text:p>
      <text:p text:style-name="P7">Rédigé par <text:placeholder text:placeholder-type="text">&lt;r.comment.user.text&gt;</text:placeholder></text:p>
      <text:p text:style-name="P7"><text:placeholder text:placeholder-type="text">&lt;if test="r.kind.isNull != False"&gt;</text:placeholder></text:p>
      <text:p text:style-name="P7">Identifiant du type (utile pour filtrer dans une itération) <text:placeholder text:placeholder-type="text">&lt;r.kind.id&gt;</text:placeholder></text:p>
      <text:p text:style-name="P7">Texte à afficher : <text:placeholder text:placeholder-type="text">&lt;r.kind.title&gt;</text:placeholder></text:p>
      <text:p text:style-name="P7"><text:placeholder text:placeholder-type="text">&lt;/if&gt;</text:placeholder></text:p>
      <text:p text:style-name="P2"><text:placeholder text:placeholder-type="text">&lt;/for&gt;</text:placeholder></text:p>
      <text:p text:style-name="Text_20_body"/>
      <text:h text:style-name="P8" text:outline-level="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lien Fastré</meta:initial-creator>
    <meta:creation-date>2022-03-03T14:52:17.985509221</meta:creation-date>
    <dc:date>2023-05-17T16:03:21.191961492</dc:date>
    <meta:editing-duration>PT1H21M36S</meta:editing-duration>
    <meta:editing-cycles>16</meta:editing-cycles>
    <meta:generator>LibreOffice/7.3.7.2$Linux_X86_64 LibreOffice_project/30$Build-2</meta:generator>
    <meta:document-statistic meta:table-count="1" meta:image-count="0" meta:object-count="0" meta:page-count="2" meta:paragraph-count="67" meta:word-count="254" meta:character-count="2437" meta:non-whitespace-character-count="2247"/>
  </office:meta>
</office:document-meta>
</file>