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1974" officeooo:paragraph-rsid="001b19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1T17:37:57.919379610</meta:creation-date>
    <dc:date>2023-12-11T17:38:13.367238693</dc:date>
    <meta:editing-duration>PT15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7.3.7.2$Linux_X86_64 LibreOffice_project/30$Build-2</meta:generator>
  </office:meta>
</office:document-meta>
</file>